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raven en dempen van oppervlaktewater en het plaatsen van een hekwerk bij een waterkering op de locatie Noord Linschoterzandweg 18 in Snelrewaard (code HDSR708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en dempen van oppervlaktewater en het plaatsen van een hekwerk in de zone waterstaatswerk van een regionale waterkering op de locatie Noord Linschoterzandweg 18 in Snelrewaard in de gemeente Oudewater. Dit besluit is verzonden op 1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1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87</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7</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87</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0805</meta:user-defined>
    <meta:user-defined meta:name="DCTERMS.abstract">Watervergunning voor het graven en dempen van oppervlaktewater en het plaatsen van een hekwerk bij een waterkering op de locatie Noord Linschoterzandweg 18 in Snelrewaard</meta:user-defined>
    <dc:language>nl</dc:language>
    <meta:user-defined meta:name="OVERHEID.EPSG28992/DC.spatial">120895.44 450574.46</meta:user-defined>
    <meta:user-defined meta:name="DC.title">Hoogheemraadschap De Stichtse Rijnlanden – Watervergunning voor het graven en dempen van oppervlaktewater en het plaatsen van een hekwerk bij een waterkering op de locatie Noord Linschoterzandweg 18 in Snelrewaard (code HDSR70805)</meta:user-defined>
    <meta:user-defined meta:name="OVERHEID.PostcodeHuisnummer/OVERHEIDop.postcodeHuisnummer">3425EK 18</meta:user-defined>
    <meta:user-defined meta:name="OVERHEIDop.straatnaam">Noord-Linschoterzandweg</meta:user-defined>
    <meta:user-defined meta:name="OVERHEIDop.woonplaats">Snelrewaard</meta:user-defined>
    <meta:user-defined meta:name="DCTERMS.W3CDTF/DCTERMS.available">2021-03-12</meta:user-defined>
    <meta:user-defined meta:name="DCTERMS.W3CDTF/OVERHEIDop.jaargang">2021</meta:user-defined>
    <meta:user-defined meta:name="OVERHEIDop.externeBijlage">Watervergunning HDSR70805|exb-2021-14573</meta:user-defined>
    <meta:user-defined meta:name="OVERHEIDop.externeBijlage">Bijlage Watervergunning HDSR70805|exb-2021-14574</meta:user-defined>
    <meta:user-defined meta:name="OVERHEIDop.publicationIssue">2887</meta:user-defined>
    <meta:user-defined meta:name="OVERHEIDop.WsbID/DC.identifier">wsb-2021-2887</meta:user-defined>
    <meta:user-defined meta:name="OVERHEIDop.versieInformatie"/>
  </office:meta>
</office:document-meta>
</file>