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69652 voor het aanleggen van een steiger bij een watergang en een waterkering op de locatie nabij De Beide Vlooswijkenlaan 44 in Linschoten (code HDSR709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een watergang en een waterkering op de locatie nabij De Beide Vlooswijkenlaan 44 in Linschoten in de gemeente Montfoort. Dit besluit is verzonden op 10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1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8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960</meta:user-defined>
    <meta:user-defined meta:name="DCTERMS.abstract">watervergunning voor het aanleggen van een steiger bij een watergang en een waterkering op de locatie nabij De Beide Vlooswijkenlaan 44 in Linschoten</meta:user-defined>
    <dc:language>nl</dc:language>
    <meta:user-defined meta:name="OVERHEID.EPSG28992/DC.spatial">123011.921 452924.776</meta:user-defined>
    <meta:user-defined meta:name="DC.title">Hoogheemraadschap De Stichtse Rijnlanden – Wijziging watervergunning 69652 voor het aanleggen van een steiger bij een watergang en een waterkering op de locatie nabij De Beide Vlooswijkenlaan 44 in Linschoten (code HDSR70960)</meta:user-defined>
    <meta:user-defined meta:name="OVERHEID.PostcodeHuisnummer/OVERHEIDop.postcodeHuisnummer">3461GB 44</meta:user-defined>
    <meta:user-defined meta:name="OVERHEIDop.straatnaam">De Beide Vlooswijkenlaan</meta:user-defined>
    <meta:user-defined meta:name="OVERHEIDop.woonplaats">Linschoten</meta:user-defined>
    <meta:user-defined meta:name="DCTERMS.W3CDTF/DCTERMS.available">2021-03-12</meta:user-defined>
    <meta:user-defined meta:name="DCTERMS.W3CDTF/OVERHEIDop.jaargang">2021</meta:user-defined>
    <meta:user-defined meta:name="OVERHEIDop.externeBijlage">Wijziging watervergunning 69652 HDSR70960|exb-2021-14562</meta:user-defined>
    <meta:user-defined meta:name="OVERHEIDop.publicationIssue">2885</meta:user-defined>
    <meta:user-defined meta:name="OVERHEIDop.WsbID/DC.identifier">wsb-2021-2885</meta:user-defined>
    <meta:user-defined meta:name="OVERHEIDop.versieInformatie"/>
  </office:meta>
</office:document-meta>
</file>