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in de nieuwe situatie vergroten van een vlonder in een A-water 140475 ter plaatse van Prinsenweer 6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in de nieuwe situatie vergroten van een vlonder in een A-water 140475 ter plaatse van Prinsenweer 68 te Sliedrecht een watervergunning te verlenen. </text:p>
            <text:p text:style-name="common-al">Zaaknummer: 2021013294 </text:p>
            <text:p text:style-name="common-al">Start bezwaartermijn: 09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/aanpassen van een vlonder ter plaatse van Prinsenweer 68 te Sliedrecht</meta:user-defined>
    <dc:language>nl</dc:language>
    <meta:user-defined meta:name="OVERHEID.EPSG28992/DC.spatial">110762.220205217 427043.897810813</meta:user-defined>
    <meta:user-defined meta:name="DC.title">Waterschap Rivierenland - watervergunning voor het vervangen en in de nieuwe situatie vergroten van een vlonder in een A-water 140475 ter plaatse van Prinsenweer 68 te Sliedrecht</meta:user-defined>
    <meta:user-defined meta:name="OVERHEID.PostcodeHuisnummer/OVERHEIDop.postcodeHuisnummer">3363JK 68</meta:user-defined>
    <meta:user-defined meta:name="OVERHEIDop.straatnaam">Prinsenweer</meta:user-defined>
    <meta:user-defined meta:name="OVERHEIDop.woonplaats">Sliedr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84</meta:user-defined>
    <meta:user-defined meta:name="OVERHEIDop.WsbID/DC.identifier">wsb-2021-2884</meta:user-defined>
    <meta:user-defined meta:name="OVERHEIDop.versieInformatie"/>
  </office:meta>
</office:document-meta>
</file>