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00730 verleende vergunning voor het leggen van een leiding binnen de kern- en beschermingszone van de primaire waterkering bij Czarinastraat 40 in Zaandam (wijzig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7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7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7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iding binnen de kern- en beschermingszone van de primaire waterkering bij Czarinastraat 40 in Zaandam (wijzigingsbesluit)</meta:user-defined>
    <dc:language>nl</dc:language>
    <meta:user-defined meta:name="OVERHEID.EPSG28992/DC.spatial">116546.21 494451.283</meta:user-defined>
    <meta:user-defined meta:name="DC.title">21.0300730 verleende vergunning voor het leggen van een leiding binnen de kern- en beschermingszone van de primaire waterkering bij Czarinastraat 40 in Zaandam (wijzigingsbesluit)</meta:user-defined>
    <meta:user-defined meta:name="OVERHEID.PostcodeHuisnummer/OVERHEIDop.postcodeHuisnummer">1506AL 124</meta:user-defined>
    <meta:user-defined meta:name="OVERHEIDop.straatnaam">Hogendijk</meta:user-defined>
    <meta:user-defined meta:name="OVERHEIDop.woonplaats">Zaandam</meta:user-defined>
    <meta:user-defined meta:name="DCTERMS.W3CDTF/DCTERMS.available">2021-03-11</meta:user-defined>
    <meta:user-defined meta:name="DCTERMS.W3CDTF/OVERHEIDop.jaargang">2021</meta:user-defined>
    <meta:user-defined meta:name="OVERHEIDop.publicationIssue">2879</meta:user-defined>
    <meta:user-defined meta:name="OVERHEIDop.WsbID/DC.identifier">wsb-2021-2879</meta:user-defined>
    <meta:user-defined meta:name="OVERHEIDop.versieInformatie"/>
  </office:meta>
</office:document-meta>
</file>