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rijp maken van Driehoek 't Zand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rijp maken van Driehoek 't Zand in Ridderkerk. </text:p>
            <text:p text:style-name="common-al">Zaaknummer: VTH2020-6650 </text:p>
            <text:p text:style-name="common-al">Start bezwaartermijn (6 weken): 11-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7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7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7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bouwrijp maken van Driehoek 't Zand in Ridderkerk</meta:user-defined>
    <dc:language>nl</dc:language>
    <meta:user-defined meta:name="OVERHEID.EPSG28992/DC.spatial">102138.758105645 431243.816437613</meta:user-defined>
    <meta:user-defined meta:name="DC.title">Waterschap Hollandse Delta - watervergunning voor het bouwrijp maken van Driehoek 't Zand in Ridderkerk</meta:user-defined>
    <meta:user-defined meta:name="OVERHEID.PostcodeHuisnummer/OVERHEIDop.postcodeHuisnummer">2984GX 137</meta:user-defined>
    <meta:user-defined meta:name="OVERHEIDop.straatnaam">Asserpark</meta:user-defined>
    <meta:user-defined meta:name="OVERHEIDop.woonplaats">Ridderkerk</meta:user-defined>
    <meta:user-defined meta:name="DCTERMS.W3CDTF/DCTERMS.available">2021-03-11</meta:user-defined>
    <meta:user-defined meta:name="OVERHEIDop.externeBijlage">WSHD_202103_GFO_ZAKEN_108274368_VTH2020-6650 Ve...|exb-2021-14535</meta:user-defined>
    <meta:user-defined meta:name="DCTERMS.W3CDTF/OVERHEIDop.jaargang">2021</meta:user-defined>
    <meta:user-defined meta:name="OVERHEIDop.publicationIssue">2877</meta:user-defined>
    <meta:user-defined meta:name="OVERHEIDop.WsbID/DC.identifier">wsb-2021-2877</meta:user-defined>
    <meta:user-defined meta:name="OVERHEIDop.versieInformatie"/>
  </office:meta>
</office:document-meta>
</file>