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andweg en Nijverheidsweg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maart 2021 met registratienummer 0652399195 voor het uitvoeren van waterhuishoudkundige werkzaamheden, bestaande uit het herprofileren van a- en b-wateren, het lozen van hemelwater van verhard oppervlak en het aanbrengen van overstortputten in verband met reconstructie Randweg en Nijverheidsweg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554 400418</meta:user-defined>
    <meta:user-defined meta:name="DC.title">Aanvraag watervergunning voor het uitvoeren van waterhuishoudkundige werkzaamheden ter hoogte van Randweg en Nijverheidsweg te Oudenbosch.</meta:user-defined>
    <meta:user-defined meta:name="OVERHEID.PostcodeHuisnummer/OVERHEIDop.postcodeHuisnummer">4731CZ 33</meta:user-defined>
    <meta:user-defined meta:name="OVERHEIDop.straatnaam">Nijverheidsweg</meta:user-defined>
    <meta:user-defined meta:name="OVERHEIDop.woonplaats">Oudenbosch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70</meta:user-defined>
    <meta:user-defined meta:name="OVERHEIDop.WsbID/DC.identifier">wsb-2021-2870</meta:user-defined>
    <meta:user-defined meta:name="OVERHEIDop.versieInformatie"/>
  </office:meta>
</office:document-meta>
</file>