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werkzaamheden t.b.v. een kabeltracé van onderstation Barneveld naar onderstation Har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Liander N.V., verleend op 7 oktober 2020 onder nummer Z2020-002995/D2020-1017722, gewijzigd. Het betreft een vergunning voor de aanleg van 4 nieuwe 20KV-kabelverbindingen van onderstation Barneveld naar onderstation Harselaar te Barneveld.</text:p>
            <text:p text:style-name="common-al">De wijziging heeft uitsluitend betrekking op de periode waarin de werkzaamheden plaatsvinden. De werkzaamheden hoeven niet per se in de periode van 1 oktober 2020 tot en met 1 april 2021 plaats te vinden maar mogen gedurende het hele jaar, dus ook in het groeiseizoen. Voor het overige blijven de voorschriften van de vigerende vergunning ongewijzigd van kracht.</text:p>
            <text:p text:style-name="common-al">De wijzigingsvergunning is verzonden op 9 maart 2021. </text:p>
            <text:p text:style-name="common-al"/>
            <text:p text:style-name="tussenkopcur">Inzien van stukken</text:p>
            <text:p text:style-name="common-al">U kunt de wijzigingsvergunning en de daarbij behorende stukken inzien van 12 maart 2021 tot en met 22 april 2021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last-al">Het nummer van de wijzigingsvergunning is Z2021-000812/D2021-10049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812/D2021-1004918</meta:user-defined>
    <meta:user-defined meta:name="DCTERMS.abstract">Wijziging watervergunning voor werkzaamheden t.b.v. een kabeltracé van onderstation Barneveld naar onderstation Harselaar</meta:user-defined>
    <dc:language>nl</dc:language>
    <meta:user-defined meta:name="OVERHEID.EPSG28992/DC.spatial">167457.164 461003.833</meta:user-defined>
    <meta:user-defined meta:name="OVERHEID.EPSG28992/DC.spatial">170998 463979</meta:user-defined>
    <meta:user-defined meta:name="DC.title">Bekendmaking wijziging watervergunning voor werkzaamheden t.b.v. een kabeltracé van onderstation Barneveld naar onderstation Harselaar</meta:user-defined>
    <meta:user-defined meta:name="OVERHEID.PostcodeHuisnummer/OVERHEIDop.postcodeHuisnummer">3772GE 153</meta:user-defined>
    <meta:user-defined meta:name="OVERHEID.PostcodeHuisnummer/OVERHEIDop.postcodeHuisnummer">3771PP 46</meta:user-defined>
    <meta:user-defined meta:name="OVERHEIDop.straatnaam">Oldenbarnevelderweg</meta:user-defined>
    <meta:user-defined meta:name="OVERHEIDop.straatnaam">Wencopperweg</meta:user-defined>
    <meta:user-defined meta:name="OVERHEIDop.woonplaats">Barneveld</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2868</meta:user-defined>
    <meta:user-defined meta:name="OVERHEIDop.WsbID/DC.identifier">wsb-2021-2868</meta:user-defined>
    <meta:user-defined meta:name="OVERHEIDop.versieInformatie"/>
  </office:meta>
</office:document-meta>
</file>