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en een glasvezelkabel in een mantelbuis, Boezemlaan Bosdreef en P. Kosterlaan in Rotterdam.</text:p>
      <text:section text:name="zakelijke-mededeling_id1-3-2" text:style-name="zakelijke-mededeling">
        <text:section text:name="zakelijke-mededeling-tekst_id1-3-2-1" text:style-name="zakelijke-mededeling-tekst">
          <text:section text:name="tekst_id1-3-2-1-1" text:style-name="tekst">
            <text:p text:style-name="last-al">(D2021-02-004041) het door middel van een gestuurde boring aanleggen en hebben van een mantelbuis voor het doorvoeren van (telecom)kabels onder het Toevoerkanaal en de hierlangs gelegen boezemwaterkeringen ter plaatse van de BoezemlaanBosdreef en voor het aanleggen en hebben van een glasvezelkabel in een mantelbuis over een duikerverbinding in een hoofdwatergang ter plaatse van de ir. P. Kosterlaan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6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6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6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737.454 439260.95</meta:user-defined>
    <meta:user-defined meta:name="OVERHEID.EPSG28992/DC.spatial">95021.949 439875.087</meta:user-defined>
    <meta:user-defined meta:name="OVERHEID.EPSG28992/DC.spatial">94021.275 439314.246</meta:user-defined>
    <meta:user-defined meta:name="DC.title">Verleende watervergunning voor het aanleggen van een mantelbuis en een glasvezelkabel in een mantelbuis, Boezemlaan Bosdreef en P. Kosterlaan in Rotterdam.</meta:user-defined>
    <meta:user-defined meta:name="OVERHEID.PostcodeHuisnummer/OVERHEIDop.postcodeHuisnummer">3034XD 40</meta:user-defined>
    <meta:user-defined meta:name="OVERHEID.PostcodeHuisnummer/OVERHEIDop.postcodeHuisnummer">3062CA 31</meta:user-defined>
    <meta:user-defined meta:name="OVERHEID.PostcodeHuisnummer/OVERHEIDop.postcodeHuisnummer">3062CD 20</meta:user-defined>
    <meta:user-defined meta:name="OVERHEIDop.straatnaam">Boezemlaan</meta:user-defined>
    <meta:user-defined meta:name="OVERHEIDop.straatnaam">Bosdreef</meta:user-defined>
    <meta:user-defined meta:name="OVERHEIDop.straatnaam">ir. P. Kosterlaan</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3-11</meta:user-defined>
    <meta:user-defined meta:name="DCTERMS.W3CDTF/OVERHEIDop.jaargang">2021</meta:user-defined>
    <meta:user-defined meta:name="OVERHEIDop.publicationIssue">2867</meta:user-defined>
    <meta:user-defined meta:name="OVERHEIDop.WsbID/DC.identifier">wsb-2021-2867</meta:user-defined>
    <meta:user-defined meta:name="OVERHEIDop.versieInformatie"/>
  </office:meta>
</office:document-meta>
</file>