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kdijk 1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96220 ingevolge de Keur waterschap Brabantse Delta 2015 bekend gemaakt op 8 maart 2021 voor het door middel van een open ontgraving aanleggen, hebben en onderhouden van een glasvezelkabel in de zonering en het profiel van vrije ruimte van de regionale waterkering B112 ter hoogte van Markdijk 1 te Zevenbergen in, op of onder een waterkering bij ons waterschap bekend als de Markdijk oostelijk van Nollekenssas (B112)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65</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5</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865</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0108.04 404705.6</meta:user-defined>
    <meta:user-defined meta:name="DC.title">Watervergunning van waterschap Brabantse Delta voor waterhuishoudkundige werkzaamheden ter hoogte van Markdijk 1 te Zevenbergen.</meta:user-defined>
    <meta:user-defined meta:name="OVERHEID.PostcodeHuisnummer/OVERHEIDop.postcodeHuisnummer">4761PX 1</meta:user-defined>
    <meta:user-defined meta:name="OVERHEIDop.straatnaam">Markdijk</meta:user-defined>
    <meta:user-defined meta:name="OVERHEIDop.woonplaats">Zevenbergen</meta:user-defined>
    <meta:user-defined meta:name="DCTERMS.W3CDTF/DCTERMS.available">2021-03-11</meta:user-defined>
    <meta:user-defined meta:name="DCTERMS.W3CDTF/OVERHEIDop.jaargang">2021</meta:user-defined>
    <meta:user-defined meta:name="OVERHEIDop.externeBijlage">Besluit 396220|exb-2021-14520</meta:user-defined>
    <meta:user-defined meta:name="OVERHEIDop.externeBijlage">21-381552-A|exb-2021-14521</meta:user-defined>
    <meta:user-defined meta:name="OVERHEIDop.externeBijlage">COP.00087.10.97|exb-2021-14522</meta:user-defined>
    <meta:user-defined meta:name="OVERHEIDop.publicationIssue">2865</meta:user-defined>
    <meta:user-defined meta:name="OVERHEIDop.WsbID/DC.identifier">wsb-2021-2865</meta:user-defined>
    <meta:user-defined meta:name="OVERHEIDop.versieInformatie"/>
  </office:meta>
</office:document-meta>
</file>