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het aanleggen van een toegangsweg en het vervangen van asfalt, IJsseldijk Noord 12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655) Het aanleggen en tijdelijk hebben van een dam met duiker in een hoofdwatergang, het aanleggen en tijdelijk hebben van een toegangsweg en het vervangen van asfalt van de op-afrit binnen de kern- en beschermingszone van de primaire waterkering ter plaatse van IJsseldijk Noord 12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61.3 438988.749</meta:user-defined>
    <meta:user-defined meta:name="DC.title">Verleende watervergunning voor het aanleggen van een dam met duiker, het aanleggen van een toegangsweg en het vervangen van asfalt, IJsseldijk Noord 12 in Ouderkerk aan den IJssel.</meta:user-defined>
    <meta:user-defined meta:name="OVERHEID.PostcodeHuisnummer/OVERHEIDop.postcodeHuisnummer">2935BG 12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63</meta:user-defined>
    <meta:user-defined meta:name="OVERHEIDop.WsbID/DC.identifier">wsb-2021-2863</meta:user-defined>
    <meta:user-defined meta:name="OVERHEIDop.versieInformatie"/>
  </office:meta>
</office:document-meta>
</file>