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Fortweg 4 te Heijning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50084 ingevolge de Keur waterschap Brabantse Delta 2015 bekend gemaakt op 4 maart 2021 voor het hebben en onderhouden van een tuin (hieronder wordt verstaan: beplanting/bomen) nabij een a-water met bouwwerken (gedeelte van een woning en schuur) en een hekwerk/erfafscheiding haaks op een a-water in de beschermingszone van het a-water ter hoogte van Fortweg 4 te Heijnin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5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5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5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7634.43 410322.84</meta:user-defined>
    <meta:user-defined meta:name="DC.title">Watervergunning van waterschap Brabantse Delta voor waterhuishoudkundige werkzaamheden ter hoogte van Fortweg 4 te Heijningen in de gemeente Moerdijk.</meta:user-defined>
    <meta:user-defined meta:name="OVERHEID.PostcodeHuisnummer/OVERHEIDop.postcodeHuisnummer">4794SC 4</meta:user-defined>
    <meta:user-defined meta:name="OVERHEIDop.straatnaam">Fortweg</meta:user-defined>
    <meta:user-defined meta:name="OVERHEIDop.woonplaats">Heijningen</meta:user-defined>
    <meta:user-defined meta:name="DCTERMS.W3CDTF/DCTERMS.available">2021-03-11</meta:user-defined>
    <meta:user-defined meta:name="DCTERMS.W3CDTF/OVERHEIDop.jaargang">2021</meta:user-defined>
    <meta:user-defined meta:name="OVERHEIDop.externeBijlage">Besluit 350084|exb-2021-14500</meta:user-defined>
    <meta:user-defined meta:name="OVERHEIDop.publicationIssue">2859</meta:user-defined>
    <meta:user-defined meta:name="OVERHEIDop.WsbID/DC.identifier">wsb-2021-2859</meta:user-defined>
    <meta:user-defined meta:name="OVERHEIDop.versieInformatie"/>
  </office:meta>
</office:document-meta>
</file>