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 van verharding (parkeerplaats), het verlengen van een duiker en het plaatsen van 6 bomen aan de Jacob Ekelmansstraat te Nieu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brengen van verharding (parkeerplaats), het verlengen van een duiker en het plaatsen van 6 bomen aan de Jacob Ekelmansstraat te Nieuwaal een watervergunning te verlenen. </text:p>
            <text:p text:style-name="common-al">Zaaknummer: 2021011916 </text:p>
            <text:p text:style-name="common-al">Start bezwaartermijn: 09-03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858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858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858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aanbrengen van verharding (parkeerplaats), het verlengen van een duiker en het plaatsen van 6 bomen aan de Jacob Ekelmansstraat te Nieuwaal</meta:user-defined>
    <dc:language>nl</dc:language>
    <meta:user-defined meta:name="OVERHEID.EPSG28992/DC.spatial">140636.335 424493.523</meta:user-defined>
    <meta:user-defined meta:name="DC.title">Waterschap Rivierenland - watervergunning voor het aanbrengen van verharding (parkeerplaats), het verlengen van een duiker en het plaatsen van 6 bomen aan de Jacob Ekelmansstraat te Nieuwaal</meta:user-defined>
    <meta:user-defined meta:name="OVERHEID.PostcodeHuisnummer/OVERHEIDop.postcodeHuisnummer">5313AS 11</meta:user-defined>
    <meta:user-defined meta:name="OVERHEIDop.straatnaam">Jacob Ekelmansstraat</meta:user-defined>
    <meta:user-defined meta:name="OVERHEIDop.woonplaats">Nieuwaal</meta:user-defined>
    <meta:user-defined meta:name="DCTERMS.W3CDTF/DCTERMS.available">2021-03-11</meta:user-defined>
    <meta:user-defined meta:name="DCTERMS.W3CDTF/OVERHEIDop.jaargang">2021</meta:user-defined>
    <meta:user-defined meta:name="OVERHEIDop.publicationIssue">2858</meta:user-defined>
    <meta:user-defined meta:name="OVERHEIDop.WsbID/DC.identifier">wsb-2021-2858</meta:user-defined>
    <meta:user-defined meta:name="OVERHEIDop.versieInformatie"/>
  </office:meta>
</office:document-meta>
</file>