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0344 verleende vergunning voor het plaatsen van een afmeerconstructie in de regionale waterkering bij Mahlerstraat 8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Mahlerstraat 80 in Alkmaar</meta:user-defined>
    <dc:language>nl</dc:language>
    <meta:user-defined meta:name="OVERHEID.EPSG28992/DC.spatial">110921.888 517672.399</meta:user-defined>
    <meta:user-defined meta:name="DC.title">21.0300344 verleende vergunning voor het plaatsen van een afmeerconstructie in de regionale waterkering bij Mahlerstraat 80 in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57</meta:user-defined>
    <meta:user-defined meta:name="OVERHEIDop.WsbID/DC.identifier">wsb-2021-2857</meta:user-defined>
    <meta:user-defined meta:name="OVERHEIDop.versieInformatie"/>
  </office:meta>
</office:document-meta>
</file>