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 tijdelijke goedkeuring op de melding Blbi - grondwater bij aanleg transformatorstation - Domineesweg 29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Hegeman BV </text:span>te Nijverdal is een wijziging op de tijdelijke maatwerkbeschikkingen afgegeven op grond van de Keur Waterschap Zuiderzeeland 2017 en op grond van het Besluit lozen buiten inrichtingen voor het onttrekken van grondwater en de lozing van dit grondwater in oppervlakte­water ten behoeve van de aanleg van een transformator/ regelstation aan de Domineesweg 29 te Urk.</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2 april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Urk, Singel 9 te <text:span text:style-name="nadrukvet">Urk </text:span>op:</text:p>
            <text:p text:style-name="common-al">maandag: van 09.00-12.30 uur en van 14.00-16.30 uur;</text:p>
            <text:p text:style-name="common-al">dinsdag: van 09.00-12.30 uur en van 14.00-16.30 uur;</text:p>
            <text:p text:style-name="common-al">woensdag: van 09.00-12.30 uur en van 14.00-16.30 uur;</text:p>
            <text:p text:style-name="common-al">donderdag: van 09.00-12.30 uur en van 14.00-16.30 uur;</text:p>
            <text:p text:style-name="common-al">vrijdag: van 09.0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5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996555440-7</meta:user-defined>
    <meta:user-defined meta:name="DCTERMS.abstract">wijziging op de tijdelijke goedkeuring van de melding voor het onttrekken en lozen van grondwater in oppervlaktewater tbv de aanleg van een transformator/regelstation aan de Domineesweg 29 te Urk</meta:user-defined>
    <dc:language>nl</dc:language>
    <meta:user-defined meta:name="OVERHEID.EPSG28992/DC.spatial">170967.51 517905.649</meta:user-defined>
    <meta:user-defined meta:name="DC.title">Waterschap Zuiderzeeland - wijziging tijdelijke goedkeuring op de melding Blbi - grondwater bij aanleg transformatorstation - Domineesweg 29 te Urk</meta:user-defined>
    <meta:user-defined meta:name="OVERHEIDop.straatnaam">Domineesweg</meta:user-defined>
    <meta:user-defined meta:name="OVERHEIDop.woonplaats">Urk</meta:user-defined>
    <meta:user-defined meta:name="DCTERMS.W3CDTF/DCTERMS.available">2021-03-11</meta:user-defined>
    <meta:user-defined meta:name="DCTERMS.W3CDTF/OVERHEIDop.jaargang">2021</meta:user-defined>
    <meta:user-defined meta:name="OVERHEIDop.externeBijlage">wijziging melding blbi domineesweg 29 urk|exb-2021-14419</meta:user-defined>
    <meta:user-defined meta:name="OVERHEIDop.publicationIssue">2850</meta:user-defined>
    <meta:user-defined meta:name="OVERHEIDop.WsbID/DC.identifier">wsb-2021-2850</meta:user-defined>
    <meta:user-defined meta:name="OVERHEIDop.versieInformatie"/>
  </office:meta>
</office:document-meta>
</file>