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vervanging poldergemaal Starrevaart te Leidschendam</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 maart 2021 een projectplan voor het vervangen van poldergemaal Starrevaart vastgesteld.</text:p>
            <text:p text:style-name="common-al">Het projectplan betreft:</text:p>
            <text:p text:style-name="common-al">Doelstelling van de Waterwet is het voorkomen en waar nodig beperken van overstromingen, wateroverlast en waterschaarste. Om dit goed uit te kunnen voeren is het essentieel dat alle gemalen de juiste capaciteit hebben en dat ze in een goede onderhoudsstaat zijn. </text:p>
            <text:p text:style-name="common-al">Rijnland gaat het poldergemaal Starrevaart aan de Oostvlietweg 22/22a te Leidschendam vervangen. De capaciteit van het huidige gemaal is 54 m3/min. De capaciteit van het nieuwe gemaal zal 45m3/minuut worden. </text:p>
            <text:p text:style-name="common-al">De bestaande persleiding en uitstroomput blijven behouden. De bestaande pompen worden, inclusief de pompput, vervangen. Ook de elektrotechnische installatie en de procesautomatisering worden compleet vervangen. Om te voldoen aan de actuele bedienings- en veiligheidseisen van Rijnland krijgt het gemaal een nieuwe betreedbare behuizing.</text:p>
            <text:p text:style-name="common-al">Het projectplan kan van 11 maart 2021 tot en met 22 april 2021 worden ingezien:</text:p>
            <text:list text:style-name="id1-3-2-1-1-7">
              <text:list-item text:style-override="id1-3-2-1-1-7-1">
                <text:number>1.</text:number>
                <text:p text:style-name="al">tijdens kantooruren bij de receptie van het hoogheemraadschap van Rijnland, Archimedesweg 1 te Leiden. Voor inzage van de stukken moet u een afspraak maken: 071 – 306 30 63 ;</text:p>
              </text:list-item>
              <text:list-item text:style-override="id1-3-2-1-1-7-2">
                <text:number>2.</text:number>
                <text:p text:style-name="al">vanaf 11 maart 2021 via de link aan de linkerzijde van deze bekendmaking.</text:p>
              </text:list-item>
            </text:list>
            <text:p text:style-name="common-al">Belanghebbenden kunnen gedurende deze periode schriftelijk bezwaar maken. Een bezwaarschrift moet worden ondertekend en moet daarnaast ten minste bevatten: de naam van de indiener, adres, dagtekening, het kenmerk 21.010723 en een omschrijving van het besluit waartegen het bezwaar is gericht en de gronden (motivering) van het bezwaar. Het postadres is: Dijkgraaf en hoogheemraden van het hoogheemraadschap van Rijnland, Postbus 156, 2300 AD te Leiden.</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text:a xlink:href="http://loket.rechtspraak.nl/bestuursrecht" xlink:type="simple">http://loket.rechtspraak.nl/bestuursrecht</text:a>.</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text:span>
            <text:span text:style-name="datum">10 maart 2021</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45</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5</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45</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87947.358 455979.562</meta:user-defined>
    <meta:user-defined meta:name="DC.title">Bekendmaking definitief projectplan vervanging poldergemaal Starrevaart te Leidschendam</meta:user-defined>
    <meta:user-defined meta:name="OVERHEID.PostcodeHuisnummer/OVERHEIDop.postcodeHuisnummer">2266GM 22</meta:user-defined>
    <meta:user-defined meta:name="OVERHEIDop.straatnaam">Oostvlietweg</meta:user-defined>
    <meta:user-defined meta:name="OVERHEIDop.woonplaats">Leidschendam</meta:user-defined>
    <meta:user-defined meta:name="DCTERMS.W3CDTF/DCTERMS.available">2021-03-10</meta:user-defined>
    <meta:user-defined meta:name="OVERHEIDop.externeBijlage">Projectplan Gemaal Starrevaart |exb-2021-14346</meta:user-defined>
    <meta:user-defined meta:name="OVERHEIDop.externeBijlage">D &amp; H besluit poldergemaal Starrevaart|exb-2021-14347</meta:user-defined>
    <meta:user-defined meta:name="DCTERMS.W3CDTF/OVERHEIDop.jaargang">2021</meta:user-defined>
    <meta:user-defined meta:name="OVERHEIDop.publicationIssue">2845</meta:user-defined>
    <meta:user-defined meta:name="OVERHEIDop.WsbID/DC.identifier">wsb-2021-2845</meta:user-defined>
    <meta:user-defined meta:name="OVERHEIDop.versieInformatie"/>
  </office:meta>
</office:document-meta>
</file>