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625 verleende vergunning voor het verwijderen en verbreden van een dam met uitrit en het dempen en verbreden van gedeelten waterloop nabij Bobeldijk 110, 108 en 107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verbreden van een dam met uitrit en het dempen en verbreden van gedeelten waterloop nabij Bobeldijk 110, 108 en 107 in Berkhout</meta:user-defined>
    <dc:language>nl</dc:language>
    <meta:user-defined meta:name="OVERHEID.EPSG28992/DC.spatial">127625.672 518175.095</meta:user-defined>
    <meta:user-defined meta:name="DC.title">21.0299625 verleende vergunning voor het verwijderen en verbreden van een dam met uitrit en het dempen en verbreden van gedeelten waterloop nabij Bobeldijk 110, 108 en 107 in Berkhout</meta:user-defined>
    <meta:user-defined meta:name="OVERHEID.PostcodeHuisnummer/OVERHEIDop.postcodeHuisnummer">1647CL 108</meta:user-defined>
    <meta:user-defined meta:name="OVERHEIDop.straatnaam">Bobeldijk</meta:user-defined>
    <meta:user-defined meta:name="OVERHEIDop.woonplaats">Berk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43</meta:user-defined>
    <meta:user-defined meta:name="OVERHEIDop.WsbID/DC.identifier">wsb-2021-2843</meta:user-defined>
    <meta:user-defined meta:name="OVERHEIDop.versieInformatie"/>
  </office:meta>
</office:document-meta>
</file>