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hebben en onderhouden van drie oversteken met steigers voor kanos ten behoeve van de Blauwe Verbinding nabij de Zuider Carnisseweg; de Koedood en de Essendijk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hebben en onderhouden van drie oversteken met steigers voor kanos ten behoeve van de Blauwe Verbinding nabij de Zuider Carnisseweg; de Koedood en de Essendijk in Barendrecht. </text:p>
            <text:p text:style-name="common-al">Zaaknummer: VTH2020-4040 </text:p>
            <text:p text:style-name="common-al">Start bezwaartermijn (6 weken): 10-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hebben en onderhouden van drie oversteken met steigers voor kano’s ten behoeve van de Blauwe Verbinding</meta:user-defined>
    <dc:language>nl</dc:language>
    <meta:user-defined meta:name="OVERHEID.EPSG28992/DC.spatial">94533.868 428741.772</meta:user-defined>
    <meta:user-defined meta:name="DC.title">Waterschap Hollandse Delta - watervergunning voor het realiseren, hebben en onderhouden van drie oversteken met steigers voor kanos ten behoeve van de Blauwe Verbinding nabij de Zuider Carnisseweg; de Koedood en de Essendijk in Barendrecht</meta:user-defined>
    <meta:user-defined meta:name="OVERHEID.PostcodeHuisnummer/OVERHEIDop.postcodeHuisnummer">2993LA 1</meta:user-defined>
    <meta:user-defined meta:name="OVERHEIDop.straatnaam">Londen</meta:user-defined>
    <meta:user-defined meta:name="OVERHEIDop.woonplaats">Barendrecht</meta:user-defined>
    <meta:user-defined meta:name="DCTERMS.W3CDTF/DCTERMS.available">2021-03-10</meta:user-defined>
    <meta:user-defined meta:name="OVERHEIDop.externeBijlage">WSHD_202103_GFO_ZAKEN_108245908_VTH2020-4040 Ve...|exb-2021-14300</meta:user-defined>
    <meta:user-defined meta:name="DCTERMS.W3CDTF/OVERHEIDop.jaargang">2021</meta:user-defined>
    <meta:user-defined meta:name="OVERHEIDop.publicationIssue">2841</meta:user-defined>
    <meta:user-defined meta:name="OVERHEIDop.WsbID/DC.identifier">wsb-2021-2841</meta:user-defined>
    <meta:user-defined meta:name="OVERHEIDop.versieInformatie"/>
  </office:meta>
</office:document-meta>
</file>