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AGV Vaarsnelheden voor het gemotoriseerd varen, ter hoogte van Vincent van Goghlaan 15, 1412 DD Naarden - AGV - WN2021-0018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ontheffing verleend op grond van het  <text:span text:style-name="nadrukcur">Verkeersbesluit AGV Vaarsnelheden</text:span>. De ontheffing heeft betrekking op het gemotoriseerd varen, ter hoogte van Vincent van Goghlaan 15, 1412 DD Naarden.</text:p>
            <text:p text:style-name="common-al"/>
            <text:p text:style-name="tussenkopcur">Inzien van de stukken</text:p>
            <text:p text:style-name="common-al">Vanaf 10 maart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1841 vermeldt, kunnen wij u sneller helpen.</text:p>
            <text:p text:style-name="common-al"/>
            <text:p text:style-name="last-al">Amsterdam, 10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945.653 477177.441</meta:user-defined>
    <meta:user-defined meta:name="DC.title">Verleende ontheffing Verkeersbesluit AGV Vaarsnelheden voor het gemotoriseerd varen, ter hoogte van Vincent van Goghlaan 15, 1412 DD Naarden - AGV - WN2021-001841</meta:user-defined>
    <meta:user-defined meta:name="OVERHEID.PostcodeHuisnummer/OVERHEIDop.postcodeHuisnummer">1412DD 15</meta:user-defined>
    <meta:user-defined meta:name="OVERHEIDop.straatnaam">Vincent van Goghlaan</meta:user-defined>
    <meta:user-defined meta:name="OVERHEIDop.woonplaats">Naarden</meta:user-defined>
    <meta:user-defined meta:name="DCTERMS.W3CDTF/DCTERMS.available">2021-03-10</meta:user-defined>
    <meta:user-defined meta:name="DCTERMS.W3CDTF/OVERHEIDop.jaargang">2021</meta:user-defined>
    <meta:user-defined meta:name="OVERHEIDop.externeBijlage">Ontheffing Verkeersbesluit AGV Vaarsnelheden|exb-2021-14299</meta:user-defined>
    <meta:user-defined meta:name="OVERHEIDop.publicationIssue">2840</meta:user-defined>
    <meta:user-defined meta:name="OVERHEIDop.WsbID/DC.identifier">wsb-2021-2840</meta:user-defined>
    <meta:user-defined meta:name="OVERHEIDop.versieInformatie"/>
  </office:meta>
</office:document-meta>
</file>