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755 verleende vergunning voor het graven van een waterloop, het maken van een duiker en aanleggen van een beschoeiing bij Villa Oigenwois aan de Parklaan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waterloop, het maken van een duiker en aanleggen van een beschoeiing bij Villa Oigenwois aan de Parklaan te Lutjebroek</meta:user-defined>
    <dc:language>nl</dc:language>
    <meta:user-defined meta:name="OVERHEID.EPSG28992/DC.spatial">142253.148 523280.712</meta:user-defined>
    <meta:user-defined meta:name="DC.title">21.0002755 verleende vergunning voor het graven van een waterloop, het maken van een duiker en aanleggen van een beschoeiing bij Villa Oigenwois aan de Parklaan te Lutjebroek</meta:user-defined>
    <meta:user-defined meta:name="OVERHEID.PostcodeHuisnummer/OVERHEIDop.postcodeHuisnummer">1614LC 119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1-01-12</meta:user-defined>
    <meta:user-defined meta:name="DCTERMS.W3CDTF/OVERHEIDop.jaargang">2021</meta:user-defined>
    <meta:user-defined meta:name="OVERHEIDop.publicationIssue">284</meta:user-defined>
    <meta:user-defined meta:name="OVERHEIDop.WsbID/DC.identifier">wsb-2021-284</meta:user-defined>
    <meta:user-defined meta:name="OVERHEIDop.versieInformatie"/>
  </office:meta>
</office:document-meta>
</file>