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607 verleende vergunning voor de reconstructie van het gasnet in de lengterichting van de regionale watekering ter hoogte van de N243 F4 Noordervaart hoek Molendijk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reconstructie van het gasnet in de lengterichting van de regionale watekering ter hoogte van de N243 F4 Noordervaart hoek Molendijk Schermerhorn</meta:user-defined>
    <dc:language>nl</dc:language>
    <meta:user-defined meta:name="OVERHEID.EPSG28992/DC.spatial">120318.865 512545.037</meta:user-defined>
    <meta:user-defined meta:name="DC.title">21.0299607 verleende vergunning voor de reconstructie van het gasnet in de lengterichting van de regionale watekering ter hoogte van de N243 F4 Noordervaart hoek Molendijk Schermerhorn</meta:user-defined>
    <meta:user-defined meta:name="OVERHEID.PostcodeHuisnummer/OVERHEIDop.postcodeHuisnummer">1636VK 6</meta:user-defined>
    <meta:user-defined meta:name="OVERHEIDop.straatnaam">Molendijk</meta:user-defined>
    <meta:user-defined meta:name="OVERHEIDop.woonplaats">Schermerh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38</meta:user-defined>
    <meta:user-defined meta:name="OVERHEIDop.WsbID/DC.identifier">wsb-2021-2838</meta:user-defined>
    <meta:user-defined meta:name="OVERHEIDop.versieInformatie"/>
  </office:meta>
</office:document-meta>
</file>