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604 verleende vergunning voor het leggen van kabels  waarbij de weg en in open ontgraving de primaire waterkering wordt gekruist ter hoogte van IJsselmeerdijk 16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 waarbij de weg en in open ontgraving de primaire waterkering wordt gekruist ter hoogte van IJsselmeerdijk 16 in Warder</meta:user-defined>
    <dc:language>nl</dc:language>
    <meta:user-defined meta:name="OVERHEID.EPSG28992/DC.spatial">132125.109 507044.139</meta:user-defined>
    <meta:user-defined meta:name="DC.title">21.0299604 verleende vergunning voor het leggen van kabels  waarbij de weg en in open ontgraving de primaire waterkering wordt gekruist ter hoogte van IJsselmeerdijk 16 in Warder</meta:user-defined>
    <meta:user-defined meta:name="OVERHEID.PostcodeHuisnummer/OVERHEIDop.postcodeHuisnummer">1473PP 16</meta:user-defined>
    <meta:user-defined meta:name="OVERHEIDop.straatnaam">IJsselmeerdijk</meta:user-defined>
    <meta:user-defined meta:name="OVERHEIDop.woonplaats">Ward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37</meta:user-defined>
    <meta:user-defined meta:name="OVERHEIDop.WsbID/DC.identifier">wsb-2021-2837</meta:user-defined>
    <meta:user-defined meta:name="OVERHEIDop.versieInformatie"/>
  </office:meta>
</office:document-meta>
</file>