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kort projectplan Verleggen BZ35 te Netersel (Schipstaarten-Groote Beerze)</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p text:style-name="common-al">
            <text:span text:style-name="nadrukvet">Besluit</text:span>
          </text:p>
            <text:p text:style-name="common-al">Het dagelijks bestuur van Waterschap De Dommel heeft op 12-3-2021 het besluit betreffende projectplan “Verleggen BZ35 te Netersel” vastgesteld.</text:p>
            <text:p text:style-name="common-al">Dit projectplan houdt onder meer het volgende in: </text:p>
            <text:p text:style-name="common-al">Het verleggen van de BZ35 te Netersel, tussen de weg Schipstaarten en de beek Groote Beerze, betreft een kleinschalige ingreep. De huidige BZ35 stroomt middels diverse haakse bochten door een bosperceel en heeft een verdrogende invloed op haar omgeving. Tevens is de beheer- en onderhoud situatie van de huidige watergang niet optimaal. Het laatste traject en de uitmonding van de nieuwe BZ35 verplaatsen enkele tientallen meters naar het zuiden, in combinatie met het aanleggen van een aangrenzend fiets- en wandelpad aan de rand van het bosperceel.</text:p>
            <text:p text:style-name="common-al">Het verleggen van de BZ35 betreft geen ingrijpende wijziging voor de bestaande waterstaatkundige situatie. De doorstroming verbeterd omdat er geen duikers meer in de loop verwerkt worden en de onderhoud situatie verbeterd omdat de waterloop grenst aan een nieuw te realiseren fiets- en wandelpad (als onderdeel van projectplan ‘Herinrichting Beekdal Groote Beerze –traject 1’ P019901).</text:p>
            <text:p text:style-name="common-al"/>
            <text:p text:style-name="common-al">
            <text:span text:style-name="nadrukvet">Projectplan met bijlagen ter inzage </text:span>
          </text:p>
            <text:p text:style-name="common-al">Dit projectplan en de stukken die op dit plan betrekking hebben, liggen gedurende 6 weken ter inzage vanaf de dag na deze bekendmaking. </text:p>
            <text:p text:style-name="common-al">Het verkort projectplan en bijlagen zijn digitaal te raadplegen via de website: <text:a xlink:href="http://www.dommel.nl/bekendmakingen" xlink:type="simple">www.dommel.nl/bekendmakingen</text:a> </text:p>
            <text:p text:style-name="common-al">
            <text:span text:style-name="nadrukvet"/>
          </text:p>
            <text:p text:style-name="common-al">
            <text:span text:style-name="nadrukvet">Bezwaar</text:span>
          </text:p>
            <text:p text:style-name="common-al">Belanghebbenden kunnen tegen dit besluit gedurende 6 weken gerekend vanaf de dag na de bekendmaking bezwaar indienen bij het dagelijks bestuur van Waterschap De Dommel t.a.v. secretariaat bezwaren, Postbus 10.001, 5280 DA Boxtel.</text:p>
            <text:p text:style-name="common-al">Het bezwaarschrift moet voorzien zijn van:</text:p>
            <text:p text:style-name="last-al"/>
            <text:list text:style-name="id1-3-2-1-1-17">
              <text:list-item text:style-override="id1-3-2-1-1-17-1">
                <text:number>1.</text:number>
                <text:p text:style-name="al">naam en adres van de indiener;</text:p>
              </text:list-item>
              <text:list-item text:style-override="id1-3-2-1-1-17-2">
                <text:number>2.</text:number>
                <text:p text:style-name="al">de dagtekening;</text:p>
              </text:list-item>
              <text:list-item text:style-override="id1-3-2-1-1-17-3">
                <text:number>3.</text:number>
                <text:p text:style-name="al">omschrijving van het besluit waartegen bezwaar is ingediend en zo mogelijk een afschrift van het besluit;</text:p>
              </text:list-item>
              <text:list-item text:style-override="id1-3-2-1-1-17-4">
                <text:number>4.</text:number>
                <text:p text:style-name="al">gronden van het bezwaar.</text:p>
                <text:p text:style-name="al">Verder dient het bezwaarschrift door de indiener te zijn onderteke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3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3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3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Verleggen BZ35 te Netersel (Schipstaarten-Groote Beerze)</meta:user-defined>
    <meta:user-defined meta:name="DCTERMS.W3CDTF/DCTERMS.available">2021-03-12</meta:user-defined>
    <meta:user-defined meta:name="OVERHEIDop.externeBijlage">Besluit projectplan Verleggen BZ35 te Netersel|exb-2021-14280</meta:user-defined>
    <meta:user-defined meta:name="OVERHEIDop.externeBijlage">MPP verleggen BZ35  (Schipstaarten-Groote Beerze)|exb-2021-14281</meta:user-defined>
    <meta:user-defined meta:name="DCTERMS.W3CDTF/OVERHEIDop.jaargang">2021</meta:user-defined>
    <meta:user-defined meta:name="OVERHEIDop.publicationIssue">2835</meta:user-defined>
    <meta:user-defined meta:name="OVERHEIDop.WsbID/DC.identifier">wsb-2021-2835</meta:user-defined>
    <meta:user-defined meta:name="OVERHEIDop.versieInformatie"/>
  </office:meta>
</office:document-meta>
</file>