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duikers Steegstraat, Vlasstraat en Ploegstraat Someren voorjaar 2021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18 december 2020 het ontwerp-projectplan Waterwet: Aanpassen duikers Steegstraat, Vlasstraat en Ploegstraat Someren voorjaar 2021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Dit projectplan heeft betrekking op het aanpassen van 4 duikers in A-waterlopen in Someren. Met de aanpassing van de duikers wordt het watersysteem robuuster gemaakt en wordt de effectiviteit van het beheer en onderhoud verbeterd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ligt van 12 januari 2020  tot en met 23 februari 2021 op werkdagen tijdens kantooruren ter inzage op de volgende locatie: </text:p>
            <text:p text:style-name="al">District Boven Aa, Piet Mondriaanstraat 11 te Deurne. NB in verband met het corona- virus is dit kantoor niet altijd open. Voorkom dat u voor een gesloten deur staat door van te voren te bellen voor het maken van een afspraak.</text:p>
            <text:p text:style-name="al">U vindt het ontwerp-projectplan tevens op <text:a xlink:href="http://www.officielebekendmakingen.nl" xlink:type="simple">www.officielebekendmakingen.nl</text:a> aan de linkerzijde van dit bericht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de hierboven gestel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meer informatie kunt u contact opnemen met projectleider Geert Schrijvers. Deze is bereikbaar op telefoonnummer 06 - 23 88 63 89 of via mailadres gschrijvers@aaenmaas.nl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8 januari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5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passen duikers Steegstraat, Vlasstraat en Ploegstraat Someren voorjaar 2021 ter inzage</meta:user-defined>
    <meta:user-defined meta:name="DCTERMS.W3CDTF/DCTERMS.available">2021-01-12</meta:user-defined>
    <meta:user-defined meta:name="OVERHEIDop.externeBijlage">Ontwerp Projectplan|exb-2021-1682</meta:user-defined>
    <meta:user-defined meta:name="OVERHEIDop.externeBijlage">DB-besluit (getekend)|exb-2021-1683</meta:user-defined>
    <meta:user-defined meta:name="DCTERMS.W3CDTF/OVERHEIDop.jaargang">2021</meta:user-defined>
    <meta:user-defined meta:name="OVERHEIDop.publicationIssue">283</meta:user-defined>
    <meta:user-defined meta:name="OVERHEIDop.WsbID/DC.identifier">wsb-2021-283</meta:user-defined>
    <meta:user-defined meta:name="OVERHEIDop.versieInformatie"/>
  </office:meta>
</office:document-meta>
</file>