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9570 verleende vergunning voor het tijdelijk afdammen van een sloot en het onttrekken en lozen op opppervlaktewater van grondwater Leeghwaterweg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afdammen van een sloot en het onttrekken en lozen op opppervlaktewater van grondwater Leeghwaterweg 5 Zaandam</meta:user-defined>
    <dc:language>nl</dc:language>
    <meta:user-defined meta:name="OVERHEID.EPSG28992/DC.spatial">116321.683 498371.12</meta:user-defined>
    <meta:user-defined meta:name="DC.title">21.0299570 verleende vergunning voor het tijdelijk afdammen van een sloot en het onttrekken en lozen op opppervlaktewater van grondwater Leeghwaterweg 5 Zaandam</meta:user-defined>
    <meta:user-defined meta:name="OVERHEID.PostcodeHuisnummer/OVERHEIDop.postcodeHuisnummer">1509BS 5</meta:user-defined>
    <meta:user-defined meta:name="OVERHEIDop.straatnaam">Leeghwaterweg</meta:user-defined>
    <meta:user-defined meta:name="OVERHEIDop.woonplaats">Zaan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29</meta:user-defined>
    <meta:user-defined meta:name="OVERHEIDop.WsbID/DC.identifier">wsb-2021-2829</meta:user-defined>
    <meta:user-defined meta:name="OVERHEIDop.versieInformatie"/>
  </office:meta>
</office:document-meta>
</file>