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realiseren van een uitbouw aan de woning, Bergse Linker Rottekade 30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467) Het realiseren van een uitbouw aan de woning welke is gelegen binnen de zonering van de regionale waterkering ter plaatse van Bergse Linker Rottekade 308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2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33.95 441206.04</meta:user-defined>
    <meta:user-defined meta:name="DC.title">Verleende watervergunning voor het realiseren van een uitbouw aan de woning, Bergse Linker Rottekade 308 in Rotterdam.</meta:user-defined>
    <meta:user-defined meta:name="OVERHEID.PostcodeHuisnummer/OVERHEIDop.postcodeHuisnummer">3056LK 30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28</meta:user-defined>
    <meta:user-defined meta:name="OVERHEIDop.WsbID/DC.identifier">wsb-2021-2828</meta:user-defined>
    <meta:user-defined meta:name="OVERHEIDop.versieInformatie"/>
  </office:meta>
</office:document-meta>
</file>