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ing watervergunning voor het verwijderen van een bestaande duiker, 2 duikers aanleggen en 2 hekwerken op de 2 duikers in een a-watergang aanleggen (Z/20/0773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een aanvraag om vergunning in het kader van de Waterwet ontvangen voor het verwijderen van een bestaande duiker, 2 duikers aanleggen en 2 hekwerken op de 2 duikers in een a-watergang aanleggen. De werkzaamheden vinden op het perceel, kadastraal bekend als gemeente Hoogeloon, sectie, L, nummer 567.</text:p>
            <text:p text:style-name="common-al">Het dagelijks bestuur heeft voor de gevraagde vergunning een beschikking Z/20/077349 opgesteld. Aan de vergunning zijn voorschriften verbonden.</text:p>
            <text:p text:style-name="common-al">Inzage</text:p>
            <text:p text:style-name="common-al">De beschikking en de op de zaak betrekking hebbende stukken liggen met ingang van vandaag gedurende zes weken ter inzage in het waterschapshuis, Bosscheweg 56 te Boxtel.Desgewenst kunt u de stukken inzien, na telefonische afspraak met team vergunningen. </text:p>
            <text:p text:style-name="common-al">Bezwaar</text:p>
            <text:p text:style-name="common-al">Belanghebbenden kunnen binnen zes weken na de dag van bekendmaking van de beschikking schriftelijk bezwaar maken tegen de beschikking bij:</text:p>
            <text:p text:style-name="common-al">Waterschap De Dommel</text:p>
            <text:p text:style-name="common-al">Dagelijks bestuur</text:p>
            <text:p text:style-name="common-al">t.a.v. het secretariaat commissie bezwaarschriften</text:p>
            <text:p text:style-name="common-al">Postbus 10.001</text:p>
            <text:p text:style-name="common-al">5280 DA  Boxtel. </text:p>
            <text:p text:style-name="common-al">Een bezwaarschrift dient te worden ondertekend en in elk geval te bevatten:</text:p>
            <text:list text:style-name="id1-3-2-1-1-13">
              <text:list-item text:style-override="id1-3-2-1-1-13-1">
                <text:number>1.</text:number>
                <text:p text:style-name="al">de naam en het adres van de indiener;</text:p>
              </text:list-item>
              <text:list-item text:style-override="id1-3-2-1-1-13-2">
                <text:number>2.</text:number>
                <text:p text:style-name="al">de dagtekening;</text:p>
              </text:list-item>
              <text:list-item text:style-override="id1-3-2-1-1-13-3">
                <text:number>3.</text:number>
                <text:p text:style-name="al">een omschrijving van de beschikking waartegen bezwaar wordt gemaakt;</text:p>
              </text:list-item>
              <text:list-item text:style-override="id1-3-2-1-1-13-4">
                <text:number>4.</text:number>
                <text:p text:style-name="al">de gronden van het bezwaar.</text:p>
                <text:p text:style-name="al">Degene die bezwaar maakt, kan in spoedeisende gevallen een verzoek tot voorlopige voorziening doen. Dit verzoek moet worden gericht aan:</text:p>
                <text:p text:style-name="al">voorzieningenrechter van de rechtbank Oost-Brabant </text:p>
                <text:p text:style-name="al">sector bestuursrecht</text:p>
                <text:p text:style-name="al">Postbus 90.125</text:p>
                <text:p text:style-name="al">5200 MA  Den Bosch </text:p>
                <text:p text:style-name="al">In de gevallen waar een verzoek tot voorlopige voorziening is ingediend, treedt de vergunning niet in werking voordat op het verzoek is beslist. </text:p>
              </text:list-item>
            </text:list>
            <text:p text:style-name="common-al">Contact</text:p>
            <text:p text:style-name="last-al">Voor het inzien van de beschikking, vragen over deze bekendmaking of een mondelinge toelichting op de stukken kunt u contact opnemen met het team Vergunningen, telefoonnummer: 0411-6186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2825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82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82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/OVERHEID.category">Natuur en milieu | Organisatie en beleid</meta:user-defined>
    <dc:language>nl</dc:language>
    <meta:user-defined meta:name="OVERHEID.EPSG28992/DC.spatial">146477.77 379265.902</meta:user-defined>
    <meta:user-defined meta:name="DC.title">Verlening watervergunning voor het verwijderen van een bestaande duiker, 2 duikers aanleggen en 2 hekwerken op de 2 duikers in een a-watergang aanleggen (Z/20/077349)</meta:user-defined>
    <meta:user-defined meta:name="OVERHEID.PostcodeHuisnummer/OVERHEIDop.postcodeHuisnummer">5528NS 2</meta:user-defined>
    <meta:user-defined meta:name="OVERHEIDop.straatnaam">Groenstraat</meta:user-defined>
    <meta:user-defined meta:name="OVERHEIDop.woonplaats">Hoogeloon</meta:user-defined>
    <meta:user-defined meta:name="DCTERMS.W3CDTF/DCTERMS.available">2021-03-10</meta:user-defined>
    <meta:user-defined meta:name="DCTERMS.W3CDTF/OVERHEIDop.jaargang">2021</meta:user-defined>
    <meta:user-defined meta:name="OVERHEIDop.publicationIssue">2825</meta:user-defined>
    <meta:user-defined meta:name="OVERHEIDop.WsbID/DC.identifier">wsb-2021-2825</meta:user-defined>
    <meta:user-defined meta:name="OVERHEIDop.versieInformatie"/>
  </office:meta>
</office:document-meta>
</file>