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drea Domburg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698</text:p>
            <text:p text:style-name="common-al">Het college van dijkgraaf en hoogheemraden van Delfland heeft het besluit genomen om een watervergunning te verlenen voor het aanbrengen en hebben van lokale voorzieningen van het openbare verlichtingsnet in een polderkade en onderhoudsstrook van oppervlaktewater. Locatie Andrea Domburgsingel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8</meta:user-defined>
    <dc:language>nl</dc:language>
    <meta:user-defined meta:name="OVERHEID.EPSG28992/DC.spatial">91099.025 444436.004</meta:user-defined>
    <meta:user-defined meta:name="OVERHEID.EPSG28992/DC.spatial">90688.002 444266.772</meta:user-defined>
    <meta:user-defined meta:name="DC.title">Hoogheemraadschap van Delfland – Watervergunning  Andrea Domburgsingel  gemeente Lansingerland  (Berkel en Rodenrijs)</meta:user-defined>
    <meta:user-defined meta:name="OVERHEID.PostcodeHuisnummer/OVERHEIDop.postcodeHuisnummer">2652LM 29</meta:user-defined>
    <meta:user-defined meta:name="OVERHEID.PostcodeHuisnummer/OVERHEIDop.postcodeHuisnummer">2651ZJ 35</meta:user-defined>
    <meta:user-defined meta:name="OVERHEIDop.straatnaam">Guus Hermussingel</meta:user-defined>
    <meta:user-defined meta:name="OVERHEIDop.straatnaam">Andrea Domburgsingel</meta:user-defined>
    <meta:user-defined meta:name="OVERHEIDop.woonplaats">Berkel en Rodenrijs</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externeBijlage">2021-004698 watervergunning|exb-2021-14245</meta:user-defined>
    <meta:user-defined meta:name="OVERHEIDop.externeBijlage">2021-004698 toelichting|exb-2021-14246</meta:user-defined>
    <meta:user-defined meta:name="OVERHEIDop.publicationIssue">2820</meta:user-defined>
    <meta:user-defined meta:name="OVERHEIDop.WsbID/DC.identifier">wsb-2021-2820</meta:user-defined>
    <meta:user-defined meta:name="OVERHEIDop.versieInformatie"/>
  </office:meta>
</office:document-meta>
</file>