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de duikverbinding en het verbreden van de hoofwatergang, Zuidelijke Rondweg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2-001819) Het vervangen van de duikerverbinding en het verbreden van de hoofdwatergang ter plaatse van de Zuidelijke Rondweg in Waddinxve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81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81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5019.344 448986.375</meta:user-defined>
    <meta:user-defined meta:name="DC.title">Verleende watervergunning voor het vervangen van de duikverbinding en het verbreden van de hoofwatergang, Zuidelijke Rondweg in Waddinxveen.</meta:user-defined>
    <meta:user-defined meta:name="OVERHEID.PostcodeHuisnummer/OVERHEIDop.postcodeHuisnummer">2741RA 1</meta:user-defined>
    <meta:user-defined meta:name="OVERHEIDop.straatnaam">Zuidelijke Rondweg</meta:user-defined>
    <meta:user-defined meta:name="OVERHEIDop.woonplaats">Waddinx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2819</meta:user-defined>
    <meta:user-defined meta:name="OVERHEIDop.WsbID/DC.identifier">wsb-2021-2819</meta:user-defined>
    <meta:user-defined meta:name="OVERHEIDop.versieInformatie"/>
  </office:meta>
</office:document-meta>
</file>