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99462 verleende vergunning voor de aanleg van een dam met vaarduiker in de nieuwe waterloop tussen de Waterkaaptocht en de Hoge Kwelvaart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1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1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1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dam met vaarduiker in de nieuwe waterloop tussen de Waterkaaptocht en de Hoge Kwelvaart in Wieringerwerf</meta:user-defined>
    <dc:language>nl</dc:language>
    <meta:user-defined meta:name="OVERHEID.EPSG28992/DC.spatial">131344.845558524 544199.977700238</meta:user-defined>
    <meta:user-defined meta:name="DC.title">21.0299462 verleende vergunning voor de aanleg van een dam met vaarduiker in de nieuwe waterloop tussen de Waterkaaptocht en de Hoge Kwelvaart in Wieringerwerf</meta:user-defined>
    <meta:user-defined meta:name="OVERHEID.PostcodeHuisnummer/OVERHEIDop.postcodeHuisnummer">1771MD 42</meta:user-defined>
    <meta:user-defined meta:name="OVERHEIDop.straatnaam">Robbenoordweg</meta:user-defined>
    <meta:user-defined meta:name="OVERHEIDop.woonplaats">Wieringerwerf</meta:user-defined>
    <meta:user-defined meta:name="DCTERMS.W3CDTF/DCTERMS.available">2021-03-10</meta:user-defined>
    <meta:user-defined meta:name="DCTERMS.W3CDTF/OVERHEIDop.jaargang">2021</meta:user-defined>
    <meta:user-defined meta:name="OVERHEIDop.publicationIssue">2810</meta:user-defined>
    <meta:user-defined meta:name="OVERHEIDop.WsbID/DC.identifier">wsb-2021-2810</meta:user-defined>
    <meta:user-defined meta:name="OVERHEIDop.versieInformatie"/>
  </office:meta>
</office:document-meta>
</file>