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417 verleende vergunning voor het graven van een inham en plaatsen van beschoeiing bij Zuiderwouder Dorpsstraat 24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 en plaatsen van beschoeiing bij Zuiderwouder Dorpsstraat 24 in Zuiderwoude</meta:user-defined>
    <dc:language>nl</dc:language>
    <meta:user-defined meta:name="OVERHEID.EPSG28992/DC.spatial">131080.506 493761.253</meta:user-defined>
    <meta:user-defined meta:name="DC.title">21.0299417 verleende vergunning voor het graven van een inham en plaatsen van beschoeiing bij Zuiderwouder Dorpsstraat 24 in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07</meta:user-defined>
    <meta:user-defined meta:name="OVERHEIDop.WsbID/DC.identifier">wsb-2021-2807</meta:user-defined>
    <meta:user-defined meta:name="OVERHEIDop.versieInformatie"/>
  </office:meta>
</office:document-meta>
</file>