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iezaatsweg gelegen aan het natuurgebied Dal van Molenbeek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66468 ingevolge de Keur waterschap Brabantse Delta 2015 bekend gemaakt op 5 maart 2021 voor het aanleggen, hebben en onderhouden van waterhuishoudkundige werkzaamheden voor de ontwikkeling van plan De Markiezaten ten noorden van de Markiezaatsweg gelegen aan het natuurgebied Dal van Molenbeek bestaande uit: Aangelegde en toekomstige waterberging voor de Markiezaten; Aanbrengen 3 bodempassages (2 reeds aangelegd); Aanbrengen lange duiker onder de Markiezaatsweg (verbinding tussen noord en zuid) en aaleggen van 6 maaiboot inlaat- en maaiselverzamelplaats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898.742 388144.176</meta:user-defined>
    <meta:user-defined meta:name="DC.title">Watervergunning van waterschap Brabantse Delta voor waterhuishoudkundige werkzaamheden ter hoogte van Markiezaatsweg gelegen aan het natuurgebied Dal van Molenbeek te Bergen op Zoom.</meta:user-defined>
    <meta:user-defined meta:name="OVERHEID.PostcodeHuisnummer/OVERHEIDop.postcodeHuisnummer">4616PC 101</meta:user-defined>
    <meta:user-defined meta:name="OVERHEIDop.straatnaam">Markiezaatsweg</meta:user-defined>
    <meta:user-defined meta:name="OVERHEIDop.woonplaats">Bergen op Zoom</meta:user-defined>
    <meta:user-defined meta:name="DCTERMS.W3CDTF/DCTERMS.available">2021-03-10</meta:user-defined>
    <meta:user-defined meta:name="DCTERMS.W3CDTF/OVERHEIDop.jaargang">2021</meta:user-defined>
    <meta:user-defined meta:name="OVERHEIDop.externeBijlage">Besluit 366468|exb-2021-14182</meta:user-defined>
    <meta:user-defined meta:name="OVERHEIDop.externeBijlage">Tekening 0652348387-A|exb-2021-14183</meta:user-defined>
    <meta:user-defined meta:name="OVERHEIDop.externeBijlage">Rapport Overall-watervergunning Markiezaten|exb-2021-14184</meta:user-defined>
    <meta:user-defined meta:name="OVERHEIDop.externeBijlage">Toekomstige situatie Markiezaten d.d. 14-10-2020.|exb-2021-14185</meta:user-defined>
    <meta:user-defined meta:name="OVERHEIDop.publicationIssue">2805</meta:user-defined>
    <meta:user-defined meta:name="OVERHEIDop.WsbID/DC.identifier">wsb-2021-2805</meta:user-defined>
    <meta:user-defined meta:name="OVERHEIDop.versieInformatie"/>
  </office:meta>
</office:document-meta>
</file>