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aanbrengen uitstroomvoorziening waterloop WL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.J. Nieuwenhuis Holding B.V. te Nijverdal voor het aanbrengen en hebben van een uitstroomvoorziening in het talud op de linker oever van waterloop WL02023, (Notterleiding; afvoervak AV19120), ter plaatse van het perceel kadastraal bekend als gemeente Hellendoorn, sectie N, nummer 9911, ter hoogte van de Benjamin Franklinstraat en de Burg. H. Boersingel te Nijverdal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39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615 486290</meta:user-defined>
    <meta:user-defined meta:name="DC.title">Nijverdal, aanbrengen uitstroomvoorziening waterloop WL02023</meta:user-defined>
    <meta:user-defined meta:name="OVERHEID.PostcodeHuisnummer/OVERHEIDop.postcodeHuisnummer">7442PA 2</meta:user-defined>
    <meta:user-defined meta:name="OVERHEIDop.straatnaam">Benjamin Franklinstraat</meta:user-defined>
    <meta:user-defined meta:name="OVERHEIDop.woonplaats">Nijverdal</meta:user-defined>
    <meta:user-defined meta:name="DCTERMS.W3CDTF/DCTERMS.available">2021-03-10</meta:user-defined>
    <meta:user-defined meta:name="DCTERMS.W3CDTF/OVERHEIDop.jaargang">2021</meta:user-defined>
    <meta:user-defined meta:name="OVERHEIDop.externeBijlage">db besluit|exb-2021-14178</meta:user-defined>
    <meta:user-defined meta:name="OVERHEIDop.publicationIssue">2804</meta:user-defined>
    <meta:user-defined meta:name="OVERHEIDop.WsbID/DC.identifier">wsb-2021-2804</meta:user-defined>
    <meta:user-defined meta:name="OVERHEIDop.versieInformatie"/>
  </office:meta>
</office:document-meta>
</file>