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283 verleende vergunning voor het plaatsen van een steiger bij Dwergmeeuw 3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Dwergmeeuw 34 in Heerhugowaard</meta:user-defined>
    <dc:language>nl</dc:language>
    <meta:user-defined meta:name="OVERHEID.EPSG28992/DC.spatial">115892.347 518465.803</meta:user-defined>
    <meta:user-defined meta:name="DC.title">21.0299283 verleende vergunning voor het plaatsen van een steiger bij Dwergmeeuw 34 in Heerhugowaard</meta:user-defined>
    <meta:user-defined meta:name="OVERHEID.PostcodeHuisnummer/OVERHEIDop.postcodeHuisnummer">1704XK 34</meta:user-defined>
    <meta:user-defined meta:name="OVERHEIDop.straatnaam">Dwergmeeuw</meta:user-defined>
    <meta:user-defined meta:name="OVERHEIDop.woonplaats">Heerhugowaard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02</meta:user-defined>
    <meta:user-defined meta:name="OVERHEIDop.WsbID/DC.identifier">wsb-2021-2802</meta:user-defined>
    <meta:user-defined meta:name="OVERHEIDop.versieInformatie"/>
  </office:meta>
</office:document-meta>
</file>