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vangen bestaande dammen met duiker waterlopen WL03177 en WL03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br. Vroege te Dalen voor het vervangen en tot een lengte van 12 meter verbreden van in totaal 3 bestaande dammen met duiker, DK24067 in waterloop WL03177 (afvoervak AV11250), kruisend met een particuliere weg nabij de Nieuwe Dijk en DK16972 en DK23445 in waterloop WL03271 (afvoervak AV09443) langs de Berkmeerweg te Coevorden. Een en ander ter plaatse van de percelen kadastraal bekend als gemeente Dalen, sectie N, nummer 250 en gemeente Coevorden, sectie L, nummer 1446.</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68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155 519827</meta:user-defined>
    <meta:user-defined meta:name="DC.title">Coevorden, vervangen bestaande dammen met duiker waterlopen WL03177 en WL03271</meta:user-defined>
    <meta:user-defined meta:name="OVERHEID.PostcodeHuisnummer/OVERHEIDop.postcodeHuisnummer">7741KK 88</meta:user-defined>
    <meta:user-defined meta:name="OVERHEIDop.straatnaam">Krimweg</meta:user-defined>
    <meta:user-defined meta:name="OVERHEIDop.woonplaats">Coevorden</meta:user-defined>
    <meta:user-defined meta:name="DCTERMS.W3CDTF/DCTERMS.available">2021-03-10</meta:user-defined>
    <meta:user-defined meta:name="DCTERMS.W3CDTF/OVERHEIDop.jaargang">2021</meta:user-defined>
    <meta:user-defined meta:name="OVERHEIDop.externeBijlage">db besluit|exb-2021-14175</meta:user-defined>
    <meta:user-defined meta:name="OVERHEIDop.publicationIssue">2801</meta:user-defined>
    <meta:user-defined meta:name="OVERHEIDop.WsbID/DC.identifier">wsb-2021-2801</meta:user-defined>
    <meta:user-defined meta:name="OVERHEIDop.versieInformatie"/>
  </office:meta>
</office:document-meta>
</file>