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376 verleende vergunning voor uitvoeren van werken/werkzaamheden in de zonering van de primaire kering i.v.m. tijdelijke parkeerplaatsen langs de Noorderdijk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werken/werkzaamheden in de zonering van de primaire kering i.v.m. tijdelijke parkeerplaatsen langs de Noorderdijkweg in Den Oever</meta:user-defined>
    <dc:language>nl</dc:language>
    <meta:user-defined meta:name="OVERHEID.EPSG28992/DC.spatial">132949.505 547087.977</meta:user-defined>
    <meta:user-defined meta:name="DC.title">21.0299376 verleende vergunning voor uitvoeren van werken/werkzaamheden in de zonering van de primaire kering i.v.m. tijdelijke parkeerplaatsen langs de Noorderdijkweg in Den Oever</meta:user-defined>
    <meta:user-defined meta:name="OVERHEID.PostcodeHuisnummer/OVERHEIDop.postcodeHuisnummer">1771MJ 25</meta:user-defined>
    <meta:user-defined meta:name="OVERHEIDop.straatnaam">Noorderdijkweg</meta:user-defined>
    <meta:user-defined meta:name="OVERHEIDop.woonplaats">Wieringerwerf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9</meta:user-defined>
    <meta:user-defined meta:name="OVERHEIDop.WsbID/DC.identifier">wsb-2021-2799</meta:user-defined>
    <meta:user-defined meta:name="OVERHEIDop.versieInformatie"/>
  </office:meta>
</office:document-meta>
</file>