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dammen met duikers in A-water 143716 ter hoogte van Broekseweg 92a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dammen met duikers in A-water 143716 ter hoogte van Broekseweg 92a te Ameide een watervergunning te verlenen. </text:p>
            <text:p text:style-name="common-al">Zaaknummer: 2020166477 </text:p>
            <text:p text:style-name="common-al">Start bezwaartermijn: 08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 van twee dammen met duikers in A-water 143716, ter hoogte van de Broekseweg 92A, Ameide</meta:user-defined>
    <dc:language>nl</dc:language>
    <meta:user-defined meta:name="OVERHEID.EPSG28992/DC.spatial">125802.594 439199.172</meta:user-defined>
    <meta:user-defined meta:name="DC.title">Waterschap Rivierenland - watervergunning voor het plaatsen van twee dammen met duikers in A-water 143716 ter hoogte van Broekseweg 92a te Ameide</meta:user-defined>
    <meta:user-defined meta:name="OVERHEID.PostcodeHuisnummer/OVERHEIDop.postcodeHuisnummer">4233CZ 92</meta:user-defined>
    <meta:user-defined meta:name="OVERHEIDop.straatnaam">Broekseweg</meta:user-defined>
    <meta:user-defined meta:name="OVERHEIDop.woonplaats">Amei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2798</meta:user-defined>
    <meta:user-defined meta:name="OVERHEIDop.WsbID/DC.identifier">wsb-2021-2798</meta:user-defined>
    <meta:user-defined meta:name="OVERHEIDop.versieInformatie"/>
  </office:meta>
</office:document-meta>
</file>