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99286 verleende vergunning voor het buiten bedrijf stellen/leggen van kabels van Verlaat 19 Oude Niedorp naar Schapenweg 44 Heerhugowaard kruisende twee regionale waterk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9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9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9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buiten bedrijf stellen/leggen van kabels van Verlaat 19 Oude Niedorp naar Schapenweg 44 Heerhugowaard kruisende twee regionale waterkeringen</meta:user-defined>
    <dc:language>nl</dc:language>
    <meta:user-defined meta:name="OVERHEID.EPSG28992/DC.spatial">119484 526242</meta:user-defined>
    <meta:user-defined meta:name="DC.title">21.0299286 verleende vergunning voor het buiten bedrijf stellen/leggen van kabels van Verlaat 19 Oude Niedorp naar Schapenweg 44 Heerhugowaard kruisende twee regionale waterkeringen</meta:user-defined>
    <meta:user-defined meta:name="OVERHEID.PostcodeHuisnummer/OVERHEIDop.postcodeHuisnummer">1734JN 24</meta:user-defined>
    <meta:user-defined meta:name="OVERHEIDop.straatnaam">Verlaat</meta:user-defined>
    <meta:user-defined meta:name="OVERHEIDop.woonplaats">Oude Niedorp</meta:user-defined>
    <meta:user-defined meta:name="DCTERMS.W3CDTF/DCTERMS.available">2021-03-10</meta:user-defined>
    <meta:user-defined meta:name="DCTERMS.W3CDTF/OVERHEIDop.jaargang">2021</meta:user-defined>
    <meta:user-defined meta:name="OVERHEIDop.publicationIssue">2797</meta:user-defined>
    <meta:user-defined meta:name="OVERHEIDop.WsbID/DC.identifier">wsb-2021-2797</meta:user-defined>
    <meta:user-defined meta:name="OVERHEIDop.versieInformatie"/>
  </office:meta>
</office:document-meta>
</file>