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Verordening rechtspositie bestuur Vecht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21/3830 </text:p>
            <text:p text:style-name="al">Het algemeen bestuur van het waterschap Vechtstromen;</text:p>
            <text:p text:style-name="al">gezien het voorstel van het dagelijks bestuur d.d. 12 januari 2021;</text:p>
            <text:p text:style-name="al">gelet op artikel 4.3.2 Rechtspositiebesluit decentrale politieke ambtsdragers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ordening rechtspositie bestuur Vechtstromen, vastgesteld bij besluit van 24 september 2014, </text:p>
            <text:p text:style-name="al">in te trekken.</text:p>
            <text:p text:style-name="al"/>
            <text:p text:style-name="al">Aldus vastgesteld in de vergadering d.d. 17 februari 2021,</text:p>
            <text:p text:style-name="al"/>
            <text:p text:style-name="al">Het algemeen bestuur,</text:p>
            <text:p text:style-name="al"/>
            <text:p text:style-name="al"/>
            <text:p text:style-name="al">dr. S.M.M. Kuks, watergraaf drs. R.I. Andringa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meta:user-defined meta:name="DC.source">artikel 4.3.2 van het Rechtspositiebesluit decentrale politieke ambtsdragers]|[1.0:c:BWBR0041522&amp;artikel=4.3.2&amp;g=2021-01-01</meta:user-defined>
    <meta:user-defined meta:name="DCTERMS.alternative">Besluit van het algemeen bestuur van het waterschap Vechtstromen houdende de intrekking van de Verordening rechtspositie bestuur Vechtstromen (Besluit Intrekking Verordening rechtspositie bestuur Vechtstromen)</meta:user-defined>
    <dc:language>nl</dc:language>
    <meta:user-defined meta:name="OVERHEID.Waterschap/DC.spatial">Waterschap Vechtstromen</meta:user-defined>
    <meta:user-defined meta:name="DC.title">Besluit Intrekking Verordening rechtspositie bestuur Vechtstro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4</meta:user-defined>
    <meta:user-defined meta:name="OVERHEIDop.betreftRegeling">CVDR341516_2</meta:user-defined>
    <meta:user-defined meta:name="OVERHEIDop.WsbID/DC.identifier">wsb-2021-2794</meta:user-defined>
    <meta:user-defined meta:name="OVERHEIDop.versieInformatie"/>
  </office:meta>
</office:document-meta>
</file>