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3001 het bouwen en hebben van een slibsilo, het aanbrengen en hebben van lavafilters en het aanleggen en hebben van leidingen ter hoogte van Stadspolderweg 8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maart 2021 een vergunning verleend aan Hoogheemraadschap van Rijnland voor </text:p>
            <text:p text:style-name="common-al">a. Het bouwen en hebben van een slibsilo in de kern- en beschermingszone van een regionale waterkering; </text:p>
            <text:p text:style-name="common-al">b. Het aanbrengen en hebben van lavafilters in de kern- en beschermingszone van een regionale waterkering; </text:p>
            <text:p text:style-name="common-al">c. Het aanleggen en hebben van leidingen, met een diameter groter dan Ø 63 mm, in de kern- en beschermingszone van een regionale waterkering ter hoogte van Stadspolderweg 8 in Leiden. </text:p>
            <text:p text:style-name="common-al"/>
            <text:p text:style-name="common-al">De stukken liggen tot en met 15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 </text:p>
            <text:p text:style-name="common-al"/>
            <text:p text:style-name="last-al">Leiden, 4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9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79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791.597 465420.512</meta:user-defined>
    <meta:user-defined meta:name="DC.title">Publicatie watervergunning 2021-003001 het bouwen en hebben van een slibsilo, het aanbrengen en hebben van lavafilters en het aanleggen en hebben van leidingen ter hoogte van Stadspolderweg 8 in Leiden</meta:user-defined>
    <meta:user-defined meta:name="OVERHEID.PostcodeHuisnummer/OVERHEIDop.postcodeHuisnummer">2316AH 8</meta:user-defined>
    <meta:user-defined meta:name="OVERHEIDop.straatnaam">Stadspolderweg</meta:user-defined>
    <meta:user-defined meta:name="OVERHEIDop.woonplaats">Leiden</meta:user-defined>
    <meta:user-defined meta:name="DCTERMS.W3CDTF/DCTERMS.available">2021-03-10</meta:user-defined>
    <meta:user-defined meta:name="DCTERMS.W3CDTF/OVERHEIDop.jaargang">2021</meta:user-defined>
    <meta:user-defined meta:name="OVERHEIDop.externeBijlage">2021-003001|exb-2021-14084</meta:user-defined>
    <meta:user-defined meta:name="OVERHEIDop.publicationIssue">2790</meta:user-defined>
    <meta:user-defined meta:name="OVERHEIDop.WsbID/DC.identifier">wsb-2021-2790</meta:user-defined>
    <meta:user-defined meta:name="OVERHEIDop.versieInformatie"/>
  </office:meta>
</office:document-meta>
</file>