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uit 2021-003644 het aanbrengen en tijdelijk hebben van pontons ter hoogte van Leidsevaart 171A te Noordwijkerhout en Haarlemmertrekvaart 19 in Voo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maart 2021 een besluit genomen aan Liander N.V. voor het aanbrengen en tijdelijk, tot maximaal 5 weken, hebben van pontons in een hoofwatergang ter hoogte van Leidsevaart 171A te Noordwijkerhout en Haarlemmertrekvaart 19 in Voorhout. </text:p>
            <text:p text:style-name="common-al"/>
            <text:p text:style-name="common-al">De stukken liggen tot en met 15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4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8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8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8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090 473346</meta:user-defined>
    <meta:user-defined meta:name="DC.title">Publicatie besuit 2021-003644 het aanbrengen en tijdelijk hebben van pontons ter hoogte van Leidsevaart 171A te Noordwijkerhout en Haarlemmertrekvaart 19 in Voorhout</meta:user-defined>
    <meta:user-defined meta:name="OVERHEID.PostcodeHuisnummer/OVERHEIDop.postcodeHuisnummer">2211WE 171</meta:user-defined>
    <meta:user-defined meta:name="OVERHEIDop.straatnaam">Leidsevaart</meta:user-defined>
    <meta:user-defined meta:name="OVERHEIDop.woonplaats">Noordwijkerhout</meta:user-defined>
    <meta:user-defined meta:name="DCTERMS.W3CDTF/DCTERMS.available">2021-03-10</meta:user-defined>
    <meta:user-defined meta:name="DCTERMS.W3CDTF/OVERHEIDop.jaargang">2021</meta:user-defined>
    <meta:user-defined meta:name="OVERHEIDop.externeBijlage">2021-003644|exb-2021-14081</meta:user-defined>
    <meta:user-defined meta:name="OVERHEIDop.publicationIssue">2789</meta:user-defined>
    <meta:user-defined meta:name="OVERHEIDop.WsbID/DC.identifier">wsb-2021-2789</meta:user-defined>
    <meta:user-defined meta:name="OVERHEIDop.versieInformatie"/>
  </office:meta>
</office:document-meta>
</file>