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947 diverse werkzaamheden ter plaatse van de Nieuwe Kalfjeslaan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aan Stichting Waternet voor </text:p>
            <text:p text:style-name="common-al">a. het middels een zinker aanbrengen en hebben van een stalen waterleiding Ø 600 mm binnen de kern- en (buiten)beschermingszone van de regionale kering; </text:p>
            <text:p text:style-name="common-al">b. het hierbij aanbrengen van een vervangende kering bestaande uit Larssen 23 12,0 m lange damwandplanken in de kernzone van de regionale kering en </text:p>
            <text:p text:style-name="common-al">c. het tijdelijk gedurende een periode van maximaal vier weken afdammen van de Landscheidingsvaart, zijnde een primaire watergang, met ten behoeve van de doorstroming een doorvoer (duiker) van Ø 1000 mm; </text:p>
            <text:p text:style-name="common-al">d. het opstellen van materieel met een gewicht van meer dan acht ton binnen de kernzone van de regionale kering ter plaatse van de Nieuwe Kalfjeslaan te Amstelveen.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4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784.119 481634.752</meta:user-defined>
    <meta:user-defined meta:name="DC.title">Publicatie watervergunning 2021-002947 diverse werkzaamheden ter plaatse van de Nieuwe Kalfjeslaan te Amstelveen</meta:user-defined>
    <meta:user-defined meta:name="OVERHEID.PostcodeHuisnummer/OVERHEIDop.postcodeHuisnummer">1182AA 9</meta:user-defined>
    <meta:user-defined meta:name="OVERHEIDop.straatnaam">Nieuwe Kalfjeslaan</meta:user-defined>
    <meta:user-defined meta:name="OVERHEIDop.woonplaats">Amstelveen</meta:user-defined>
    <meta:user-defined meta:name="DCTERMS.W3CDTF/DCTERMS.available">2021-03-10</meta:user-defined>
    <meta:user-defined meta:name="DCTERMS.W3CDTF/OVERHEIDop.jaargang">2021</meta:user-defined>
    <meta:user-defined meta:name="OVERHEIDop.externeBijlage">2021-002947|exb-2021-14079</meta:user-defined>
    <meta:user-defined meta:name="OVERHEIDop.publicationIssue">2787</meta:user-defined>
    <meta:user-defined meta:name="OVERHEIDop.WsbID/DC.identifier">wsb-2021-2787</meta:user-defined>
    <meta:user-defined meta:name="OVERHEIDop.versieInformatie"/>
  </office:meta>
</office:document-meta>
</file>