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ontwikkeling van nieuwbouwplan 't Hooge Huys te Ottoland ter plaatse van sectie C, perceelnummer 5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ontwikkeling van nieuwbouwplan 't Hooge Huys te Ottoland ter plaatse van sectie C, perceelnummer 508 een watervergunning te verlenen. </text:p>
            <text:p text:style-name="common-al">Zaaknummer: 2021008328 </text:p>
            <text:p text:style-name="common-al">Start bezwaartermijn: 08-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Ontwikkeling terrein ten behoeve van nieuwbouwplan 't Hooge Huys te Ottoland ter plaatse van B 36, Ottoland C 508</meta:user-defined>
    <dc:language>nl</dc:language>
    <meta:user-defined meta:name="OVERHEID.EPSG28992/DC.spatial">118637.054 433520.623</meta:user-defined>
    <meta:user-defined meta:name="DC.title">Waterschap Rivierenland - watervergunning voor ontwikkeling van nieuwbouwplan 't Hooge Huys te Ottoland ter plaatse van sectie C, perceelnummer 508</meta:user-defined>
    <meta:user-defined meta:name="OVERHEID.PostcodeHuisnummer/OVERHEIDop.postcodeHuisnummer">2975BH 38</meta:user-defined>
    <meta:user-defined meta:name="OVERHEIDop.straatnaam">B</meta:user-defined>
    <meta:user-defined meta:name="OVERHEIDop.woonplaats">Ottoland</meta:user-defined>
    <meta:user-defined meta:name="DCTERMS.W3CDTF/DCTERMS.available">2021-03-10</meta:user-defined>
    <meta:user-defined meta:name="DCTERMS.W3CDTF/OVERHEIDop.jaargang">2021</meta:user-defined>
    <meta:user-defined meta:name="OVERHEIDop.publicationIssue">2786</meta:user-defined>
    <meta:user-defined meta:name="OVERHEIDop.WsbID/DC.identifier">wsb-2021-2786</meta:user-defined>
    <meta:user-defined meta:name="OVERHEIDop.versieInformatie"/>
  </office:meta>
</office:document-meta>
</file>