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031 het dempen en graven van oppervlaktewater ter hoogte van Wilddreef 2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aan gemeente Leiderdorp voor </text:p>
            <text:p text:style-name="common-al">a. Het dempen van 29 m² oppervlaktewater in een hoofdwatergang ter hoogte van Wilddreef 2 in Leiderdorp; </text:p>
            <text:p text:style-name="common-al">b. Het graven van 1.309 m² oppervlaktewater in een hoofdwatergang ter hoogte van Wilddreef 2 in Leiderdorp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062.4 464467.07</meta:user-defined>
    <meta:user-defined meta:name="DC.title">Publicatie watervergunning 2021-003031 het dempen en graven van oppervlaktewater ter hoogte van Wilddreef 2 in Leiderdorp</meta:user-defined>
    <meta:user-defined meta:name="OVERHEID.PostcodeHuisnummer/OVERHEIDop.postcodeHuisnummer">2352CD 2</meta:user-defined>
    <meta:user-defined meta:name="OVERHEIDop.straatnaam">Wilddreef</meta:user-defined>
    <meta:user-defined meta:name="OVERHEIDop.woonplaats">Leiderdorp</meta:user-defined>
    <meta:user-defined meta:name="DCTERMS.W3CDTF/DCTERMS.available">2021-03-10</meta:user-defined>
    <meta:user-defined meta:name="DCTERMS.W3CDTF/OVERHEIDop.jaargang">2021</meta:user-defined>
    <meta:user-defined meta:name="OVERHEIDop.externeBijlage">2021-003031|exb-2021-14076</meta:user-defined>
    <meta:user-defined meta:name="OVERHEIDop.publicationIssue">2785</meta:user-defined>
    <meta:user-defined meta:name="OVERHEIDop.WsbID/DC.identifier">wsb-2021-2785</meta:user-defined>
    <meta:user-defined meta:name="OVERHEIDop.versieInformatie"/>
  </office:meta>
</office:document-meta>
</file>