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7810-V werkzaamheden ophaalbrug Venekoterweg en aanbrengen tijdelijke noodbrug kruising Hornleger-Houtwal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1 heeft het dagelijks bestuur van Wetterskip Fryslân een watervergunning verleend aan Provincie Fryslân te Leeuwarden, voor het vervangen, hebben en onderhouden van de ophaalbrug over de Opsterlandse Compagnonsvaart ter plaatse van Venekoterweg, het leggen van een zinker met 3 HDPE-buizen aan de noordwestzijde van de nieuwe brug en het aanbrengen van een tijdelijke noodbrug ter plaatse van de kruising Hornleger-Houtwal, een en ander gelegen te Oosterwold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tel. +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6500.229 555909.944</meta:user-defined>
    <meta:user-defined meta:name="OVERHEID.EPSG28992/DC.spatial">216892.677 555480.808</meta:user-defined>
    <meta:user-defined meta:name="DC.title">Watervergunning WFRL-395997811-7810-V werkzaamheden ophaalbrug Venekoterweg en aanbrengen tijdelijke noodbrug kruising Hornleger-Houtwal te Oosterwolde</meta:user-defined>
    <meta:user-defined meta:name="OVERHEID.PostcodeHuisnummer/OVERHEIDop.postcodeHuisnummer">8431HR 44</meta:user-defined>
    <meta:user-defined meta:name="OVERHEID.PostcodeHuisnummer/OVERHEIDop.postcodeHuisnummer">8431EX 30</meta:user-defined>
    <meta:user-defined meta:name="OVERHEIDop.straatnaam">Molenweg</meta:user-defined>
    <meta:user-defined meta:name="OVERHEIDop.straatnaam">Houtwal</meta:user-defined>
    <meta:user-defined meta:name="OVERHEIDop.woonplaats">Oosterwolde</meta:user-defined>
    <meta:user-defined meta:name="OVERHEIDop.woonplaats">Oosterwolde</meta:user-defined>
    <meta:user-defined meta:name="DCTERMS.W3CDTF/DCTERMS.available">2021-03-10</meta:user-defined>
    <meta:user-defined meta:name="DCTERMS.W3CDTF/OVERHEIDop.jaargang">2021</meta:user-defined>
    <meta:user-defined meta:name="OVERHEIDop.publicationIssue">2784</meta:user-defined>
    <meta:user-defined meta:name="OVERHEIDop.WsbID/DC.identifier">wsb-2021-2784</meta:user-defined>
    <meta:user-defined meta:name="OVERHEIDop.versieInformatie"/>
  </office:meta>
</office:document-meta>
</file>