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9233 verleende vergunning voor het dempen, graven en verbreden van waterlopen ten noorden van Dorpsweg 85 in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8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8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8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, graven en verbreden van waterlopen ten noorden van Dorpsweg 85 in Twisk</meta:user-defined>
    <dc:language>nl</dc:language>
    <meta:user-defined meta:name="OVERHEID.EPSG28992/DC.spatial">132341.757273285 529076.297653721</meta:user-defined>
    <meta:user-defined meta:name="DC.title">21.0299233 verleende vergunning voor het dempen, graven en verbreden van waterlopen ten noorden van Dorpsweg 85 in Twisk</meta:user-defined>
    <meta:user-defined meta:name="OVERHEID.PostcodeHuisnummer/OVERHEIDop.postcodeHuisnummer">1658CA 8</meta:user-defined>
    <meta:user-defined meta:name="OVERHEIDop.straatnaam">Mijnsherenweg</meta:user-defined>
    <meta:user-defined meta:name="OVERHEIDop.woonplaats">Lambertschaag</meta:user-defined>
    <meta:user-defined meta:name="DCTERMS.W3CDTF/DCTERMS.available">2021-03-10</meta:user-defined>
    <meta:user-defined meta:name="DCTERMS.W3CDTF/OVERHEIDop.jaargang">2021</meta:user-defined>
    <meta:user-defined meta:name="OVERHEIDop.publicationIssue">2783</meta:user-defined>
    <meta:user-defined meta:name="OVERHEIDop.WsbID/DC.identifier">wsb-2021-2783</meta:user-defined>
    <meta:user-defined meta:name="OVERHEIDop.versieInformatie"/>
  </office:meta>
</office:document-meta>
</file>