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wijderen en leggen van telecomkabels op de locatie nabij Dorp 1 in Polsbroek (code HDSR704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telecomkabels in de zone waterstaatswerk van een regionale waterkering en in de keurzones van een primaire watergang op de locatie nabij Dorp 1 in Polsbroek in de gemeente Lopik. Dit besluit is verzonden op 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479</meta:user-defined>
    <meta:user-defined meta:name="DCTERMS.abstract">Watervergunning voor het verwijderen en leggen van telecomkabels op de locatie nabij Dorp 1 in Polsbroek</meta:user-defined>
    <dc:language>nl</dc:language>
    <meta:user-defined meta:name="OVERHEID.EPSG28992/DC.spatial">117780.942 443122.593</meta:user-defined>
    <meta:user-defined meta:name="DC.title">Hoogheemraadschap De Stichtse Rijnlanden - Watervergunning voor het verwijderen en leggen van telecomkabels op de locatie nabij Dorp 1 in Polsbroek (code HDSR70479)</meta:user-defined>
    <meta:user-defined meta:name="OVERHEID.PostcodeHuisnummer/OVERHEIDop.postcodeHuisnummer">3415PB 1</meta:user-defined>
    <meta:user-defined meta:name="OVERHEIDop.straatnaam">Dorp</meta:user-defined>
    <meta:user-defined meta:name="OVERHEIDop.woonplaats">Polsbroek</meta:user-defined>
    <meta:user-defined meta:name="DCTERMS.W3CDTF/DCTERMS.available">2021-03-10</meta:user-defined>
    <meta:user-defined meta:name="DCTERMS.W3CDTF/OVERHEIDop.jaargang">2021</meta:user-defined>
    <meta:user-defined meta:name="OVERHEIDop.externeBijlage">Watervergunning HDSR70479|exb-2021-14061</meta:user-defined>
    <meta:user-defined meta:name="OVERHEIDop.publicationIssue">2781</meta:user-defined>
    <meta:user-defined meta:name="OVERHEIDop.WsbID/DC.identifier">wsb-2021-2781</meta:user-defined>
    <meta:user-defined meta:name="OVERHEIDop.versieInformatie"/>
  </office:meta>
</office:document-meta>
</file>