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RL-395997811-9835-V diverse werkzaamheden ten behoeve van de herinrichting van de huidige Aldi locatie en de nieuwe Aldi locatie op de Hogedijken te Dok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maart 2021 heeft het dagelijks bestuur van Wetterskip Fryslân een watervergunning verleend aan Gemeente Noardeast-Fryslân te Kollum, voor het aanleggen, hebben en onderhouden van een dam met duiker, het dempen en compenseren van een watergang en de toename van verharding ten behoeve van de herinrichting van de huidige Aldi locatie en de nieuwe Aldi locatie op de Hogedijken te Dokkum</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mevrouw A.M. van der Weide, tel. 058-292 2463, avanderweide@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8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8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8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96115.997 593313.975</meta:user-defined>
    <meta:user-defined meta:name="DC.title">Watervergunning WFRL-395997811-9835-V diverse werkzaamheden ten behoeve van de herinrichting van de huidige Aldi locatie en de nieuwe Aldi locatie op de Hogedijken te Dokkum</meta:user-defined>
    <meta:user-defined meta:name="OVERHEID.PostcodeHuisnummer/OVERHEIDop.postcodeHuisnummer">9101WV 1</meta:user-defined>
    <meta:user-defined meta:name="OVERHEIDop.straatnaam">Hogedijken</meta:user-defined>
    <meta:user-defined meta:name="OVERHEIDop.woonplaats">Dokkum</meta:user-defined>
    <meta:user-defined meta:name="DCTERMS.W3CDTF/DCTERMS.available">2021-03-10</meta:user-defined>
    <meta:user-defined meta:name="DCTERMS.W3CDTF/OVERHEIDop.jaargang">2021</meta:user-defined>
    <meta:user-defined meta:name="OVERHEIDop.publicationIssue">2780</meta:user-defined>
    <meta:user-defined meta:name="OVERHEIDop.WsbID/DC.identifier">wsb-2021-2780</meta:user-defined>
    <meta:user-defined meta:name="OVERHEIDop.versieInformatie"/>
  </office:meta>
</office:document-meta>
</file>