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waterkwaliteitsscherm aansluitend op een regionale waterkering op de locatie tegenover Wilnisse Zuwe 60 in Wilnis (code HDSR69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waterkwaliteitsscherm aansluitend op een regionale waterkering op de locatie tegenover Wilnisse Zuwe 60 in Wilnis in de gemeente De Ronde Venen. Dit besluit is verzonden op 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856</meta:user-defined>
    <meta:user-defined meta:name="DCTERMS.abstract">Watervergunning voor de aanleg van een waterkwaliteitsscherm aansluitend op een regionale waterkering op de locatie tegenover Wilnisse Zuwe 60 in Wilnis</meta:user-defined>
    <dc:language>nl</dc:language>
    <meta:user-defined meta:name="OVERHEID.EPSG28992/DC.spatial">120776.151 464149.06</meta:user-defined>
    <meta:user-defined meta:name="DC.title">Hoogheemraadschap De Stichtse Rijnlanden - Watervergunning voor de aanleg van een waterkwaliteitsscherm aansluitend op een regionale waterkering op de locatie tegenover Wilnisse Zuwe 60 in Wilnis (code HDSR69856)</meta:user-defined>
    <meta:user-defined meta:name="OVERHEID.PostcodeHuisnummer/OVERHEIDop.postcodeHuisnummer">3648NL 60</meta:user-defined>
    <meta:user-defined meta:name="OVERHEIDop.straatnaam">Wilnisse Zuwe</meta:user-defined>
    <meta:user-defined meta:name="OVERHEIDop.woonplaats">Wilnis</meta:user-defined>
    <meta:user-defined meta:name="DCTERMS.W3CDTF/DCTERMS.available">2021-03-10</meta:user-defined>
    <meta:user-defined meta:name="DCTERMS.W3CDTF/OVERHEIDop.jaargang">2021</meta:user-defined>
    <meta:user-defined meta:name="OVERHEIDop.externeBijlage">Watervergunning HDSR69856|exb-2021-14051</meta:user-defined>
    <meta:user-defined meta:name="OVERHEIDop.externeBijlage">Bijlage Watervergunning HDSR69856|exb-2021-14052</meta:user-defined>
    <meta:user-defined meta:name="OVERHEIDop.externeBijlage">Bijlage Watervergunning HDSR69856|exb-2021-14053</meta:user-defined>
    <meta:user-defined meta:name="OVERHEIDop.externeBijlage">Bijlage Watervergunning HDSR69856|exb-2021-14054</meta:user-defined>
    <meta:user-defined meta:name="OVERHEIDop.externeBijlage">Bijlage Watervergunning HDSR69856|exb-2021-14055</meta:user-defined>
    <meta:user-defined meta:name="OVERHEIDop.externeBijlage">Bijlage Watervergunning HDSR69856|exb-2021-14056</meta:user-defined>
    <meta:user-defined meta:name="OVERHEIDop.externeBijlage">Bijlage Watervergunning HDSR69856|exb-2021-14057</meta:user-defined>
    <meta:user-defined meta:name="OVERHEIDop.externeBijlage">Bijlage Watervergunning HDSR69856|exb-2021-14058</meta:user-defined>
    <meta:user-defined meta:name="OVERHEIDop.externeBijlage">Bijlage Watervergunning HDSR69856|exb-2021-14059</meta:user-defined>
    <meta:user-defined meta:name="OVERHEIDop.externeBijlage">Bijlage Watervergunning HDSR69856|exb-2021-14060</meta:user-defined>
    <meta:user-defined meta:name="OVERHEIDop.publicationIssue">2779</meta:user-defined>
    <meta:user-defined meta:name="OVERHEIDop.WsbID/DC.identifier">wsb-2021-2779</meta:user-defined>
    <meta:user-defined meta:name="OVERHEIDop.versieInformatie"/>
  </office:meta>
</office:document-meta>
</file>