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8420-V het dempen van twee watergangen en het verruimen van twee watergangen, gelegen ten noorden en ten zuiden van De Tenten 3 en 5 te Grootegast</text:p>
      <text:section text:name="zakelijke-mededeling_id1-3-2" text:style-name="zakelijke-mededeling">
        <text:section text:name="zakelijke-mededeling-tekst_id1-3-2-1" text:style-name="zakelijke-mededeling-tekst">
          <text:section text:name="tekst_id1-3-2-1-1" text:style-name="tekst">
            <text:p text:style-name="common-al">Op 2 maart 2021 heeft het dagelijks bestuur van Wetterskip Fryslân een watervergunning verleend aan Maatschap M. &amp; H. van der Veen te Grootegast, voor het dempen van twee watergangen en het verruimen van twee watergangen, gelegen ten noorden en ten zuiden van De Tenten 3 en 5 te Grootegast.</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de heer A.J. Nauta, tel. 058 2922707,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15835 579149</meta:user-defined>
    <meta:user-defined meta:name="OVERHEID.EPSG28992/DC.spatial">215978 579190</meta:user-defined>
    <meta:user-defined meta:name="DC.title">Watervergunning WFRL-395997811-8420-V het dempen van twee watergangen en het verruimen van twee watergangen, gelegen ten noorden en ten zuiden van De Tenten 3 en 5 te Grootegast</meta:user-defined>
    <meta:user-defined meta:name="OVERHEID.PostcodeHuisnummer/OVERHEIDop.postcodeHuisnummer">9861TD 3</meta:user-defined>
    <meta:user-defined meta:name="OVERHEID.PostcodeHuisnummer/OVERHEIDop.postcodeHuisnummer">9861TD 5</meta:user-defined>
    <meta:user-defined meta:name="OVERHEIDop.straatnaam">De Tenten</meta:user-defined>
    <meta:user-defined meta:name="OVERHEIDop.straatnaam">De Tenten</meta:user-defined>
    <meta:user-defined meta:name="OVERHEIDop.woonplaats">Grootegast</meta:user-defined>
    <meta:user-defined meta:name="OVERHEIDop.woonplaats">Grootegast</meta:user-defined>
    <meta:user-defined meta:name="DCTERMS.W3CDTF/DCTERMS.available">2021-03-10</meta:user-defined>
    <meta:user-defined meta:name="DCTERMS.W3CDTF/OVERHEIDop.jaargang">2021</meta:user-defined>
    <meta:user-defined meta:name="OVERHEIDop.publicationIssue">2777</meta:user-defined>
    <meta:user-defined meta:name="OVERHEIDop.WsbID/DC.identifier">wsb-2021-2777</meta:user-defined>
    <meta:user-defined meta:name="OVERHEIDop.versieInformatie"/>
  </office:meta>
</office:document-meta>
</file>