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02394 diverse werkzaamheden aan de Losserweide Bouwnummer 5 te Nieuwe Wetering</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4 maart 2021 een vergunning verleend voor </text:p>
            <text:p text:style-name="common-al">a. het bouwen en hebben van een woning in de kern- en beschermingszone van de regionale kering; </text:p>
            <text:p text:style-name="common-al">b. het ophogen van het maaiveld met grond met een maximale hoogte van 2,20 m t.o.v. het bestaande maaiveld in de kern- en beschermingszone van de regionale kering; </text:p>
            <text:p text:style-name="common-al">c. het afvlakken van het maaiveld in de kernzone van de regionale kering ter plaatse van de kruin tot een hoogte van NAP – 0,65 m aan de Losserweide bouwnummer 5 te Nieuwe Wetering. </text:p>
            <text:p text:style-name="common-al"/>
            <text:p text:style-name="common-al">De stukken liggen tot en met 15 april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Noort van de afdeling Vergunningverlening &amp; Handhaving, telefoon (071) 306 34 73. </text:p>
            <text:p text:style-name="common-al"/>
            <text:p text:style-name="last-al">Leiden, 4 maart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776</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776</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776</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2243.662 468700.352</meta:user-defined>
    <meta:user-defined meta:name="DC.title">Publicatie watervergunning 2021-002394 diverse werkzaamheden aan de Losserweide Bouwnummer 5 te Nieuwe Wetering</meta:user-defined>
    <meta:user-defined meta:name="OVERHEID.PostcodeHuisnummer/OVERHEIDop.postcodeHuisnummer">2376AK 67</meta:user-defined>
    <meta:user-defined meta:name="OVERHEIDop.straatnaam">Voorweg</meta:user-defined>
    <meta:user-defined meta:name="OVERHEIDop.woonplaats">Nieuwe Wetering</meta:user-defined>
    <meta:user-defined meta:name="DCTERMS.W3CDTF/DCTERMS.available">2021-03-09</meta:user-defined>
    <meta:user-defined meta:name="DCTERMS.W3CDTF/OVERHEIDop.jaargang">2021</meta:user-defined>
    <meta:user-defined meta:name="OVERHEIDop.externeBijlage">2021-002394|exb-2021-14038</meta:user-defined>
    <meta:user-defined meta:name="OVERHEIDop.publicationIssue">2776</meta:user-defined>
    <meta:user-defined meta:name="OVERHEIDop.WsbID/DC.identifier">wsb-2021-2776</meta:user-defined>
    <meta:user-defined meta:name="OVERHEIDop.versieInformatie"/>
  </office:meta>
</office:document-meta>
</file>